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Standard" style:family="paragraph">
      <style:paragraph-properties fo:text-align="justify" fo:text-indent="0.4895in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/>
    </style:style>
    <style:style style:name="P29" style:parent-style-name="Standard" style:family="paragraph">
      <style:paragraph-properties fo:text-align="justify" fo:text-indent="0.4895in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/>
    </style:style>
    <style:style style:name="T32" style:parent-style-name="Основнойшрифтабзаца" style:family="text">
      <style:text-properties fo:font-size="14.5pt" style:font-size-asian="14.5pt" style:font-size-complex="16.5pt"/>
    </style:style>
    <style:style style:name="P33" style:parent-style-name="Standard" style:family="paragraph">
      <style:paragraph-properties fo:text-align="justify" fo:text-indent="0.4895in"/>
      <style:text-properties fo:font-size="14.5pt" style:font-size-asian="14.5pt" style:font-size-complex="16.5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/>
    </style:style>
    <style:style style:name="P35" style:parent-style-name="Standard" style:family="paragraph">
      <style:paragraph-properties fo:text-align="center" fo:text-indent="0.4895in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/>
    </style:style>
    <style:style style:name="P36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37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38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39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40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41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42" style:parent-style-name="Standard" style:family="paragraph">
      <style:paragraph-properties fo:text-align="justify" fo:margin-bottom="0.1965in" fo:margin-left="0in" fo:text-indent="0.2958in">
        <style:tab-stops/>
      </style:paragraph-properties>
      <style:text-properties fo:font-size="14.5pt" style:font-size-asian="14.5pt" style:font-size-complex="16.5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TableColumn46" style:family="table-column">
      <style:table-column-properties style:column-width="0.5062in" style:use-optimal-column-width="false"/>
    </style:style>
    <style:style style:name="TableColumn47" style:family="table-column">
      <style:table-column-properties style:column-width="3.1708in" style:use-optimal-column-width="false"/>
    </style:style>
    <style:style style:name="TableColumn48" style:family="table-column">
      <style:table-column-properties style:column-width="3.0833in" style:use-optimal-column-width="false"/>
    </style:style>
    <style:style style:name="Table45" style:family="table">
      <style:table-properties style:width="6.7604in" fo:margin-left="-0.015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text:number-lines="false" style:snap-to-layout-grid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text:number-lines="false"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text:number-lines="false"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ableRow57" style:family="table-row">
      <style:table-row-properties style:min-row-height="2.67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6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7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8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9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5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6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7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1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2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6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4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1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2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5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8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19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0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1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5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Обычный" style:family="paragraph">
      <style:paragraph-properties text:number-lines="false" style:snap-to-layout-grid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2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3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4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5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7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2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3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29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0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1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09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10" style:parent-style-name="Обычный" style:family="paragraph">
      <style:paragraph-properties text:number-lines="false" fo:text-align="justify"/>
    </style:style>
    <style:style style:name="T311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1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2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3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8" style:parent-style-name="Обычный" style:family="paragraph">
      <style:paragraph-properties text:number-lines="false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4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4" style:parent-style-name="Обычный" style:family="paragraph">
      <style:paragraph-properties text:number-lines="false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5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6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79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0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1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2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3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4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5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6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7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388" style:parent-style-name="Обычный" style:family="paragraph">
      <style:paragraph-properties text:number-lines="false" fo:text-align="justify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text:number-lines="false" style:snap-to-layout-grid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39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2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0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1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1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3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8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29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0" style:parent-style-name="Обычный" style:family="paragraph">
      <style:paragraph-properties text:number-lines="false" fo:text-align="center"/>
      <style:text-properties fo:font-style="italic" style:font-style-asian="italic" style:font-style-complex="italic" style:use-window-font-color="true" fo:font-size="14pt" style:font-size-asian="14pt" style:font-size-complex="14pt" style:language-asian="ru" style:country-asian="RU" style:language-complex="ar" style:country-complex="SA"/>
    </style:style>
    <style:style style:name="P431" style:parent-style-name="Обычный" style:family="paragraph">
      <style:paragraph-properties text:number-lines="false" fo:text-align="center"/>
      <style:text-properties fo:font-style="italic" style:font-style-asian="italic" style:font-style-complex="italic" style:use-window-font-color="true" fo:font-size="14pt" style:font-size-asian="14pt" style:font-size-complex="14pt" style:language-asian="ru" style:country-asian="RU" style:language-complex="ar" style:country-complex="SA"/>
    </style:style>
    <style:style style:name="P43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8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39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0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1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2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3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4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7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8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49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0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1" style:parent-style-name="Обычный" style:family="paragraph">
      <style:paragraph-properties text:number-lines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3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4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5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6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57" style:parent-style-name="Обычный" style:family="paragraph">
      <style:paragraph-properties text:number-lines="false" fo:text-align="center"/>
    </style:style>
    <style:style style:name="T458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text:number-lines="false" fo:text-align="center"/>
      <style:text-properties style:font-name-complex="Times New Roman" style:use-window-font-color="true" fo:font-size="14pt" style:font-size-asian="14pt" style:font-size-complex="14pt" style:language-asian="ru" style:country-asian="RU" style:language-complex="ar" style:country-complex="SA"/>
    </style:style>
    <style:style style:name="P462" style:parent-style-name="Обычный" style:family="paragraph">
      <style:paragraph-properties text:number-lines="false" fo:text-align="center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3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4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5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6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7" style:parent-style-name="Обычный" style:family="paragraph">
      <style:paragraph-properties text:number-lines="false" fo:text-align="justify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8" style:parent-style-name="Обычный" style:family="paragraph">
      <style:paragraph-properties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69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70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71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72" style:parent-style-name="Обычный" style:family="paragraph">
      <style:paragraph-properties fo:text-align="justify" style:line-height-at-least="0.0694in"/>
      <style:text-properties style:use-window-font-color="true" style:language-asian="ru" style:country-asian="RU" style:language-complex="ar" style:country-complex="SA"/>
    </style:style>
    <style:style style:name="P473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474" style:parent-style-name="Обычный" style:family="paragraph">
      <style:paragraph-properties fo:text-align="justify" fo:line-height="150%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olumn476" style:family="table-column">
      <style:table-column-properties style:column-width="0.3437in" style:use-optimal-column-width="false"/>
    </style:style>
    <style:style style:name="TableColumn477" style:family="table-column">
      <style:table-column-properties style:column-width="1.1666in" style:use-optimal-column-width="false"/>
    </style:style>
    <style:style style:name="TableColumn478" style:family="table-column">
      <style:table-column-properties style:column-width="1.4715in" style:use-optimal-column-width="false"/>
    </style:style>
    <style:style style:name="Table475" style:family="table">
      <style:table-properties style:width="2.981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Обычный" style:family="paragraph">
      <style:paragraph-properties text:number-lines="false" style:snap-to-layout-grid="false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0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01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2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3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4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5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6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7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8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09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0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1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2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3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4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5" style:parent-style-name="Обычный" style:family="paragraph">
      <style:paragraph-properties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6" style:parent-style-name="Обычный" style:family="paragraph">
      <style:paragraph-properties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7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8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19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0" style:parent-style-name="Обычный" style:family="paragraph">
      <style:paragraph-properties fo:text-align="justify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1" style:parent-style-name="Обычный" style:family="paragraph">
      <style:paragraph-properties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2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3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4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5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6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7" style:parent-style-name="Обычный" style:family="paragraph">
      <style:paragraph-properties fo:text-align="center" style:line-height-at-least="0.0694in"/>
      <style:text-properties style:use-window-font-color="true" fo:font-size="14pt" style:font-size-asian="14pt" style:font-size-complex="14pt" style:language-asian="ru" style:country-asian="RU" style:language-complex="ar" style:country-complex="SA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29" style:parent-style-name="Обычный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53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53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3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4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5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6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8" style:parent-style-name="Обычный" style:family="paragraph">
      <style:paragraph-properties fo:text-align="justify" style:line-height-at-least="0.0694in" fo:text-indent="0.4895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9" style:parent-style-name="Обычный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40" style:parent-style-name="Обычный" style:family="paragraph">
      <style:paragraph-properties fo:text-align="center" style:line-height-at-least="0.0694in" fo:margin-left="0.1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541" style:parent-style-name="Обычный" style:family="paragraph">
      <style:paragraph-properties fo:text-align="center" style:line-height-at-least="0.0694in" fo:margin-left="0.3125in" fo:text-indent="-0.17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TableColumn543" style:family="table-column">
      <style:table-column-properties style:column-width="1.875in" style:use-optimal-column-width="false"/>
    </style:style>
    <style:style style:name="TableColumn544" style:family="table-column">
      <style:table-column-properties style:column-width="0.4166in" style:use-optimal-column-width="false"/>
    </style:style>
    <style:style style:name="TableColumn545" style:family="table-column">
      <style:table-column-properties style:column-width="1.8229in" style:use-optimal-column-width="false"/>
    </style:style>
    <style:style style:name="TableColumn546" style:family="table-column">
      <style:table-column-properties style:column-width="0.427in" style:use-optimal-column-width="false"/>
    </style:style>
    <style:style style:name="TableColumn547" style:family="table-column">
      <style:table-column-properties style:column-width="1.7916in" style:use-optimal-column-width="false"/>
    </style:style>
    <style:style style:name="TableColumn548" style:family="table-column">
      <style:table-column-properties style:column-width="0.427in" style:use-optimal-column-width="false"/>
    </style:style>
    <style:style style:name="Table542" style:family="table">
      <style:table-properties style:width="6.7604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65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66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67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68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69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2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3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4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5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6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8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79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80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3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4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5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6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7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8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89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590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3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4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5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6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8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599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0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2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3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4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5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6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8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09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10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1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614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P615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18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19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0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1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2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3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4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5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6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27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Обычный" style:family="paragraph">
      <style:paragraph-properties text:number-lines="false"/>
      <style:text-properties style:use-window-font-color="true" style:language-asian="ru" style:country-asian="RU" style:language-complex="ar" style:country-complex="SA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Обычный" style:family="paragraph">
      <style:paragraph-properties text:number-lines="false" fo:text-align="center"/>
      <style:text-properties style:use-window-font-color="true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2" style:parent-style-name="Обычный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3" style:parent-style-name="Обычный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4" style:parent-style-name="Обычный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5" style:parent-style-name="Обычный" style:family="paragraph">
      <style:paragraph-properties fo:text-align="justify" style:line-height-at-least="0.0694in" fo:margin-left="1.0208in">
        <style:tab-stops/>
      </style:paragraph-properties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ru" style:country-asian="RU" style:language-complex="ar" style:country-complex="SA"/>
    </style:style>
    <style:style style:name="P652" style:parent-style-name="Обычный" style:family="paragraph">
      <style:paragraph-properties fo:text-align="justify" style:line-height-at-least="0.0694in" fo:margin-left="4.135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53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654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655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656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657" style:parent-style-name="Обычный" style:family="paragraph">
      <style:paragraph-properties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658" style:parent-style-name="Standard" style:family="paragraph">
      <style:paragraph-properties fo:break-before="page" fo:text-align="center">
        <style:tab-stops>
          <style:tab-stop style:type="left" style:position="1.2708in"/>
        </style:tab-stops>
      </style:paragraph-properties>
      <style:text-properties fo:font-size="14pt" style:font-size-asian="14pt" style:font-size-complex="14pt"/>
    </style:style>
    <style:style style:name="P65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6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68" style:parent-style-name="Standard" style:family="paragraph">
      <style:paragraph-properties fo:text-align="center" fo:line-height="150%"/>
      <style:text-properties fo:font-size="14.5pt" style:font-size-asian="14.5pt" style:font-size-complex="16.5pt"/>
    </style:style>
    <style:style style:name="P669" style:parent-style-name="Standard" style:family="paragraph">
      <style:paragraph-properties fo:text-align="center" fo:line-height="150%"/>
    </style:style>
    <style:style style:name="T670" style:parent-style-name="Основнойшрифтабзаца" style:family="text">
      <style:text-properties fo:font-size="16pt" style:font-size-asian="16pt" style:font-size-complex="16pt"/>
    </style:style>
    <style:style style:name="T67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7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7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7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7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77" style:parent-style-name="Standard" style:family="paragraph">
      <style:paragraph-properties fo:margin-left="3.3125in">
        <style:tab-stops/>
      </style:paragraph-properties>
    </style:style>
    <style:style style:name="T678" style:parent-style-name="Основнойшрифтабзаца" style:family="text">
      <style:text-properties fo:font-size="14.5pt" style:font-size-asian="14.5pt" style:font-size-complex="16.5pt"/>
    </style:style>
    <style:style style:name="T679" style:parent-style-name="Основнойшрифтабзаца" style:family="text">
      <style:text-properties style:text-position="super 65.5%" fo:font-size="14.5pt" style:font-size-asian="14.5pt" style:font-size-complex="16.5pt"/>
    </style:style>
    <style:style style:name="T680" style:parent-style-name="Основнойшрифтабзаца" style:family="text">
      <style:text-properties fo:font-size="14.5pt" style:font-size-asian="14.5pt" style:font-size-complex="16.5pt"/>
    </style:style>
    <style:style style:name="P681" style:parent-style-name="Standard" style:family="paragraph">
      <style:paragraph-properties fo:line-height="150%" fo:margin-left="4.3854in">
        <style:tab-stops/>
      </style:paragraph-properties>
      <style:text-properties fo:font-size="14.5pt" style:font-size-asian="14.5pt" style:font-size-complex="16.5pt"/>
    </style:style>
    <style:style style:name="P682" style:parent-style-name="Standard" style:family="paragraph">
      <style:paragraph-properties fo:line-height="150%" fo:margin-left="3.3125in">
        <style:tab-stops/>
      </style:paragraph-properties>
      <style:text-properties fo:font-size="14.5pt" style:font-size-asian="14.5pt" style:font-size-complex="16.5pt"/>
    </style:style>
    <style:style style:name="P683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4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6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8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2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3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4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6" style:parent-style-name="Textbody" style:family="paragraph">
      <style:paragraph-properties fo:text-align="center" fo:margin-bottom="0in"/>
      <style:text-properties fo:font-size="14.5pt" style:font-size-asian="14.5pt" style:font-size-complex="16.5pt"/>
    </style:style>
    <style:style style:name="P697" style:parent-style-name="Textbody" style:family="paragraph">
      <style:paragraph-properties fo:text-align="center" fo:margin-bottom="0in"/>
      <style:text-properties fo:font-size="14.5pt" style:font-size-asian="14.5pt" style:font-size-complex="16.5pt"/>
    </style:style>
    <style:style style:name="P698" style:parent-style-name="Textbody" style:family="paragraph">
      <style:paragraph-properties fo:text-align="center" fo:margin-bottom="0in"/>
      <style:text-properties fo:font-size="14.5pt" style:font-size-asian="14.5pt" style:font-size-complex="16.5pt"/>
    </style:style>
    <style:style style:name="P699" style:parent-style-name="Textbody" style:family="paragraph">
      <style:paragraph-properties fo:break-before="page" fo:text-align="center" fo:margin-left="0.2395in">
        <style:tab-stops/>
      </style:paragraph-properties>
      <style:text-properties fo:font-size="14.5pt" style:font-size-asian="14.5pt" style:font-size-complex="16.5pt"/>
    </style:style>
    <style:style style:name="P700" style:parent-style-name="Textbody" style:family="paragraph">
      <style:paragraph-properties fo:text-align="center" fo:margin-bottom="0in" fo:margin-left="0.2395in">
        <style:tab-stops/>
      </style:paragraph-properties>
      <style:text-properties fo:font-size="14.5pt" style:font-size-asian="14.5pt" style:font-size-complex="16.5pt"/>
    </style:style>
    <style:style style:name="P701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02" style:parent-style-name="Textbody" style:family="paragraph">
      <style:paragraph-properties fo:text-align="justify" fo:margin-bottom="0in" fo:line-height="150%"/>
    </style:style>
    <style:style style:name="T703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704" style:parent-style-name="Основнойшрифтабзаца" style:family="text">
      <style:text-properties fo:font-size="14.5pt" style:font-size-asian="14.5pt" style:font-size-complex="16.5pt"/>
    </style:style>
    <style:style style:name="P705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06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07" style:parent-style-name="Textbody" style:family="paragraph">
      <style:paragraph-properties fo:text-align="justify" fo:margin-bottom="0in" fo:line-height="150%"/>
    </style:style>
    <style:style style:name="T70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709" style:parent-style-name="Основнойшрифтабзаца" style:family="text">
      <style:text-properties fo:font-size="14.5pt" style:font-size-asian="14.5pt" style:font-size-complex="16.5pt"/>
    </style:style>
    <style:style style:name="P710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1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2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3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4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5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6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7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8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19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0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1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2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3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4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5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6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7" style:parent-style-name="Textbody" style:family="paragraph">
      <style:paragraph-properties fo:text-align="justify" fo:margin-bottom="0in" fo:line-height="150%"/>
      <style:text-properties fo:font-size="14.5pt" style:font-size-asian="14.5pt" style:font-size-complex="16.5pt"/>
    </style:style>
    <style:style style:name="P728" style:parent-style-name="Standard" style:family="paragraph">
      <style:paragraph-properties fo:text-align="justify" fo:line-height="150%" fo:text-indent="0.4923in"/>
    </style:style>
    <style:style style:name="P729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P733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P734" style:parent-style-name="Обычный" style:family="paragraph">
      <style:paragraph-properties fo:text-align="center" fo:margin-bottom="0.1666in" fo:line-height="150%"/>
      <style:text-properties style:font-name-complex="Times New Roman" fo:font-size="14pt" style:font-size-asian="14pt" style:font-size-complex="14pt"/>
    </style:style>
    <style:style style:name="P735" style:parent-style-name="Обычный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736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38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39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40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41" style:parent-style-name="Обычный" style:family="paragraph">
      <style:paragraph-properties fo:line-height="150%" fo:text-indent="0.4923in"/>
      <style:text-properties style:font-name-complex="Times New Roman" fo:font-size="14pt" style:font-size-asian="14pt" style:font-size-complex="14pt"/>
    </style:style>
    <style:style style:name="P742" style:parent-style-name="Обычный" style:family="paragraph">
      <style:paragraph-properties fo:line-height="150%" fo:text-indent="0.4923in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6" style:parent-style-name="Обычный" style:family="paragraph">
      <style:paragraph-properties fo:line-height="150%" fo:text-indent="0.4923in"/>
    </style:style>
    <style:style style:name="T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4" style:parent-style-name="Обычный" style:family="paragraph">
      <style:paragraph-properties fo:margin-top="0.1666in" fo:line-height="150%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95" style:parent-style-name="Обычный" style:family="paragraph">
      <style:paragraph-properties fo:margin-top="0.1666in" fo:line-height="150%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96" style:parent-style-name="Обычный" style:family="paragraph">
      <style:paragraph-properties fo:margin-top="0.1666in" fo:line-height="150%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97" style:parent-style-name="Обычный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798" style:parent-style-name="Обычный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799" style:parent-style-name="Обычный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0" style:parent-style-name="Обычный" style:family="paragraph">
      <style:paragraph-properties fo:text-align="center" fo:margin-bottom="0.0833in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1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2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3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4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5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6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7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8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09" style:parent-style-name="Обычный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1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2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3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5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16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17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18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19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0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1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2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3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4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5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6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7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8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29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0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1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2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3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4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5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6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7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8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39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size="16pt" style:font-size-asian="16pt" style:font-size-complex="14pt"/>
    </style:style>
    <style:style style:name="P840" style:parent-style-name="Обычный" style:family="paragraph">
      <style:paragraph-properties style:line-height-at-least="0.0694in" fo:text-indent="0.4923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1" style:parent-style-name="Обычный" style:family="paragraph">
      <style:paragraph-properties style:line-height-at-least="0.0694in" fo:text-indent="0.4923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2" style:parent-style-name="Обычный" style:family="paragraph">
      <style:paragraph-properties style:line-height-at-least="0.0694in" fo:text-indent="0.4923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3" style:parent-style-name="Обычный" style:family="paragraph">
      <style:paragraph-properties fo:text-align="center" style:line-height-at-least="0.0694in" fo:text-indent="0.4923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4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5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6" style:parent-style-name="Обычный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847" style:parent-style-name="Standard" style:family="paragraph">
      <style:paragraph-properties fo:break-before="page" fo:text-align="end" fo:line-height="150%"/>
      <style:text-properties fo:font-size="14pt" style:font-size-asian="14pt" style:font-size-complex="14pt"/>
    </style:style>
    <style:style style:name="P848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849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85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4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8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59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60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62" style:parent-style-name="Standard" style:family="paragraph">
      <style:paragraph-properties fo:text-align="justify" fo:line-height="150%" fo:margin-left="0.3437in" fo:text-indent="-0.0937in">
        <style:tab-stops>
          <style:tab-stop style:type="left" style:position="0.2395in"/>
        </style:tab-stops>
      </style:paragraph-properties>
    </style:style>
    <style:style style:name="T8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65" style:parent-style-name="Standard" style:master-page-name="MP1" style:family="paragraph">
      <style:paragraph-properties fo:break-before="page" style:line-height-at-least="0.0694in"/>
      <style:text-properties style:font-name-asian="Times New Roman Cyr" style:font-name-complex="Times New Roman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Государственное бюджетное профессиональное образовательное учреждение «Копейский медицинский техникум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Методические указания</text:p>
      <text:p text:style-name="P15">к выполнению реферата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025</text:p>
      <text:p text:style-name="P28"/>
      <text:p text:style-name="P29"><text:span text:style-name="T30">Реферат</text:span><text:span text:style-name="T31"><text:s/>—<text:s/></text:span><text:span text:style-name="T32">это своеобразный отчёт о самостоятельном изучении материала, анализе теоретических источников и практической деятельности по выбранной теме.</text:span></text:p>
      <text:p text:style-name="P33"/>
      <text:p text:style-name="P34">Структура реферата</text:p>
      <text:p text:style-name="P35"/>
      <text:list text:style-name="LFO6" text:continue-numbering="true">
        <text:list-item>
          <text:p text:style-name="P36">Титульный лист.</text:p>
        </text:list-item>
        <text:list-item>
          <text:p text:style-name="P37">Оглавление (в нём последовательно излагаются названия пунктов реферата, указываются страницы, с которых начинается каждый пункт).</text:p>
        </text:list-item>
        <text:list-item>
          <text:p text:style-name="P38">Введение (формулируется суть исследуемой проблемы, обосновывается выбор темы, определяются ее значимость и актуальность, указываются цель и задачи реферата, даётся характеристика использованных источников информации).</text:p>
        </text:list-item>
        <text:list-item>
          <text:p text:style-name="P39">Основная часть (каждый раздел её, доказательно раскрывая отдельную проблему или одну из её сторон, логически является продолжением предыдущего; в основной части могут быть представлены таблицы, графики, схемы).</text:p>
        </text:list-item>
        <text:list-item>
          <text:p text:style-name="P40">Заключение (подводятся итоги<text:s/>или даётся обобщённый вывод по теме реферата, предлагаются рекомендации, указывается практическая значимость).</text:p>
        </text:list-item>
        <text:list-item>
          <text:p text:style-name="P41">Список использованных источников.</text:p>
        </text:list-item>
        <text:list-item>
          <text:p text:style-name="P42">Приложения (дополнительный материал, загромождающий основную часть).</text:p>
        </text:list-item>
      </text:list>
      <text:p text:style-name="P43">2.3 Требования к оформлению реферата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</text:p>
            <text:p text:style-name="P52">п/п</text:p>
          </table:table-cell>
          <table:table-cell table:style-name="TableCell53">
            <text:p text:style-name="P54">Объект</text:p>
          </table:table-cell>
          <table:table-cell table:style-name="TableCell55">
            <text:p text:style-name="P56">Параметры</text:p>
          </table:table-cell>
        </table:table-row>
        <table:table-row table:style-name="TableRow57">
          <table:table-cell table:style-name="TableCell58">
            <text:p text:style-name="P59"><text:s text:c="3"/>1.</text:p>
            <text:p text:style-name="P60"/>
            <text:p text:style-name="P61"/>
            <text:p text:style-name="P62">2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3.</text:p>
            <text:p text:style-name="P77"/>
            <text:p text:style-name="P78"/>
            <text:p text:style-name="P79"/>
            <text:p text:style-name="P80">4.</text:p>
            <text:p text:style-name="P81"/>
            <text:p text:style-name="P82">5.</text:p>
            <text:p text:style-name="P83"/>
            <text:p text:style-name="P84">5.1</text:p>
            <text:p text:style-name="P85"/>
            <text:p text:style-name="P86">5.2</text:p>
            <text:p text:style-name="P87"/>
            <text:p text:style-name="P88">5.3</text:p>
            <text:p text:style-name="P89"/>
            <text:p text:style-name="P90">5.4</text:p>
            <text:p text:style-name="P91"/>
            <text:p text:style-name="P92">5.5</text:p>
            <text:p text:style-name="P93"/>
            <text:p text:style-name="P94">5.6</text:p>
            <text:p text:style-name="P95"/>
            <text:p text:style-name="P96"/>
            <text:p text:style-name="P97">5.7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5.8</text:p>
            <text:p text:style-name="P105"/>
            <text:p text:style-name="P106">5.9</text:p>
            <text:p text:style-name="P107"/>
            <text:p text:style-name="P108"/>
            <text:p text:style-name="P109"/>
            <text:p text:style-name="P110"/>
            <text:p text:style-name="P111"/>
            <text:p text:style-name="P112">5.10</text:p>
            <text:p text:style-name="P113"/>
            <text:p text:style-name="P114">5.11</text:p>
            <text:p text:style-name="P115"/>
            <text:p text:style-name="P116"/>
            <text:soft-page-break/>
            <text:p text:style-name="P117">5.12</text:p>
            <text:p text:style-name="P118"/>
            <text:p text:style-name="P119"/>
            <text:p text:style-name="P120"/>
            <text:p text:style-name="P121"/>
            <text:p text:style-name="P122">6.</text:p>
            <text:p text:style-name="P123"/>
            <text:p text:style-name="P124">6.1</text:p>
            <text:p text:style-name="P125"/>
            <text:p text:style-name="P126">6.2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6.3</text:p>
            <text:p text:style-name="P134"/>
            <text:p text:style-name="P135"/>
            <text:p text:style-name="P136"/>
            <text:p text:style-name="P137"/>
            <text:p text:style-name="P138">6.4</text:p>
            <text:p text:style-name="P139"/>
            <text:p text:style-name="P140"/>
            <text:p text:style-name="P141"/>
            <text:p text:style-name="P142">6.5</text:p>
            <text:p text:style-name="P143"/>
            <text:p text:style-name="P144"><text:s text:c="2"/>6.6</text:p>
            <text:p text:style-name="P145"/>
            <text:p text:style-name="P146"/>
            <text:p text:style-name="P147"><text:s text:c="2"/></text:p>
            <text:p text:style-name="P148"/>
            <text:p text:style-name="P149"/>
            <text:p text:style-name="P150">7.</text:p>
            <text:p text:style-name="P151"/>
            <text:p text:style-name="P152"/>
            <text:p text:style-name="P153">7.1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7.2</text:p>
            <text:p text:style-name="P162"/>
            <text:p text:style-name="P163"/>
            <text:p text:style-name="P164"/>
            <text:p text:style-name="P165"/>
            <text:p text:style-name="P166">8.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9.</text:p>
            <text:p text:style-name="P182"/>
            <text:p text:style-name="P183">9.1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9.2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10</text:p>
            <text:p text:style-name="P201"/>
            <text:p text:style-name="P202">10.1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0.2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10.3</text:p>
            <text:p text:style-name="P218"/>
            <text:p text:style-name="P219"/>
            <text:p text:style-name="P220"/>
            <text:p text:style-name="P221">11</text:p>
            <text:p text:style-name="P222"/>
            <text:p text:style-name="P223"/>
            <text:p text:style-name="P224"/>
            <text:p text:style-name="P225"><text:s text:c="2"/>12</text:p>
          </table:table-cell>
          <table:table-cell table:style-name="TableCell226">
            <text:p text:style-name="P227">Общий объём реферата без приложений<text:s/></text:p>
            <text:p text:style-name="P228"/>
            <text:p text:style-name="P229">Объём структурных частей:</text:p>
            <text:p text:style-name="P230"/>
            <text:p text:style-name="P231">- Титульный лист</text:p>
            <text:p text:style-name="P232"/>
            <text:p text:style-name="P233">- Оглавление</text:p>
            <text:p text:style-name="P234"/>
            <text:p text:style-name="P235">- Введение</text:p>
            <text:p text:style-name="P236"/>
            <text:p text:style-name="P237">- Основная часть</text:p>
            <text:p text:style-name="P238"/>
            <text:p text:style-name="P239">- Заключение</text:p>
            <text:p text:style-name="P240"/>
            <text:p text:style-name="P241">- Список использованных источников</text:p>
            <text:p text:style-name="P242"/>
            <text:p text:style-name="P243">Количество источников информации</text:p>
            <text:p text:style-name="P244">в<text:s/>списке, из них электронных не более 2/3 от общего числа</text:p>
            <text:p text:style-name="P245"/>
            <text:p text:style-name="P246">Формат бумаги, с одной стороны<text:s/></text:p>
            <text:p text:style-name="P247"/>
            <text:p text:style-name="P248">Оформление текста</text:p>
            <text:p text:style-name="P249"/>
            <text:p text:style-name="P250">Размер и цвет шрифта</text:p>
            <text:p text:style-name="P251"/>
            <text:p text:style-name="P252">Название шрифта</text:p>
            <text:p text:style-name="P253"/>
            <text:p text:style-name="P254">Межстрочный интервал</text:p>
            <text:p text:style-name="P255"/>
            <text:p text:style-name="P256">Выравнивание текста</text:p>
            <text:p text:style-name="P257"/>
            <text:p text:style-name="P258">Абзацный отступ</text:p>
            <text:p text:style-name="P259"/>
            <text:p text:style-name="P260">Поля</text:p>
            <text:p text:style-name="P261"/>
            <text:p text:style-name="P262"/>
            <text:p text:style-name="P263">Нумерация страниц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Выделение слов,<text:s/>словосочетаний</text:p>
            <text:p text:style-name="P271"/>
            <text:p text:style-name="P272">Оформление перечислений</text:p>
            <text:p text:style-name="P273"/>
            <text:p text:style-name="P274"/>
            <text:p text:style-name="P275"/>
            <text:p text:style-name="P276"/>
            <text:p text:style-name="P277"/>
            <text:p text:style-name="P278">Начало каждой пункта</text:p>
            <text:p text:style-name="P279"/>
            <text:p text:style-name="P280">Начало каждого подпункта</text:p>
            <text:p text:style-name="P281"/>
            <text:p text:style-name="P282"/>
            <text:soft-page-break/>
            <text:p text:style-name="P283">Структура введения</text:p>
            <text:p text:style-name="P284"/>
            <text:p text:style-name="P285"/>
            <text:p text:style-name="P286"/>
            <text:p text:style-name="P287"/>
            <text:p text:style-name="P288">Оформление заголовков<text:s/></text:p>
            <text:p text:style-name="P289"/>
            <text:p text:style-name="P290">Выравнивание заголовков</text:p>
            <text:p text:style-name="P291"/>
            <text:p text:style-name="P292">Оформление наименований структурных элементов</text:p>
            <text:p text:style-name="P293"/>
            <text:p text:style-name="P294"/>
            <text:p text:style-name="P295"/>
            <text:p text:style-name="P296"/>
            <text:p text:style-name="P297"/>
            <text:p text:style-name="P298">Заголовки пунктов</text:p>
            <text:p text:style-name="P299"/>
            <text:p text:style-name="P300"/>
            <text:p text:style-name="P301"/>
            <text:p text:style-name="P302"/>
            <text:p text:style-name="P303">Заголовки<text:s/>подпунктов</text:p>
            <text:p text:style-name="P304"/>
            <text:p text:style-name="P305"/>
            <text:p text:style-name="P306"/>
            <text:p text:style-name="P307">Количество подпунктов</text:p>
            <text:p text:style-name="P308"/>
            <text:p text:style-name="P309">Расстояние между заголовком</text:p>
            <text:p text:style-name="P310"><text:span text:style-name="T311">пункта и подпункта; заголовком</text:span><text:span text:style-name="T312"><text:s/>и текстом</text:span></text:p>
            <text:p text:style-name="P313"/>
            <text:p text:style-name="P314"/>
            <text:p text:style-name="P315"/>
            <text:p text:style-name="P316">Оформление рисунков</text:p>
            <text:p text:style-name="P317"/>
            <text:p text:style-name="P318"><text:s/></text:p>
            <text:p text:style-name="P319">Рисунки – это картинки, схемы, фото, диаграммы и т.п.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Цвет рисунков</text:p>
            <text:p text:style-name="P327"/>
            <text:p text:style-name="P328"/>
            <text:p text:style-name="P329"/>
            <text:p text:style-name="P330"/>
            <text:p text:style-name="P331">Оформление таблиц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Оформление<text:s/>приложений</text:p>
            <text:p text:style-name="P347"/>
            <text:p text:style-name="P348">Оформление нескольких приложений</text:p>
            <text:p text:style-name="P349"/>
            <text:p text:style-name="P350"/>
            <text:p text:style-name="P351"/>
            <text:p text:style-name="P352"/>
            <text:p text:style-name="P353"/>
            <text:p text:style-name="P354">Оформление отдельного приложения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Оформление ссылок в тексте</text:p>
            <text:p text:style-name="P365"/>
            <text:p text:style-name="P366">Оформление ссылок на рисунки, таблицы, приложения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Оформление ссылок на использован-</text:p>
            <text:p text:style-name="P374">ные источники информации</text:p>
            <text:p text:style-name="P375"/>
            <text:p text:style-name="P376"/>
            <text:p text:style-name="P377"/>
            <text:p text:style-name="P378"/>
            <text:p text:style-name="P379"/>
            <text:p text:style-name="P380">Оформление<text:s/>дословных цитат</text:p>
            <text:p text:style-name="P381"/>
            <text:p text:style-name="P382"/>
            <text:p text:style-name="P383"/>
            <text:p text:style-name="P384">Стиль научной работы</text:p>
            <text:p text:style-name="P385"/>
            <text:p text:style-name="P386"/>
            <text:p text:style-name="P387"/>
            <text:p text:style-name="P388">Оформление списка использованных источников</text:p>
          </table:table-cell>
          <table:table-cell table:style-name="TableCell389">
            <text:p text:style-name="P390">10-20 стр</text:p>
            <text:p text:style-name="P391"/>
            <text:p text:style-name="P392"/>
            <text:p text:style-name="P393"/>
            <text:p text:style-name="P394"/>
            <text:p text:style-name="P395">1</text:p>
            <text:p text:style-name="P396"/>
            <text:p text:style-name="P397">1</text:p>
            <text:p text:style-name="P398"/>
            <text:p text:style-name="P399">1-2</text:p>
            <text:p text:style-name="P400"/>
            <text:p text:style-name="P401">5-14</text:p>
            <text:p text:style-name="P402"/>
            <text:p text:style-name="P403">1</text:p>
            <text:p text:style-name="P404"/>
            <text:p text:style-name="P405">1</text:p>
            <text:p text:style-name="P406"/>
            <text:p text:style-name="P407">не менее 3</text:p>
            <text:p text:style-name="P408"/>
            <text:p text:style-name="P409"/>
            <text:p text:style-name="P410"/>
            <text:p text:style-name="P411">А-4</text:p>
            <text:p text:style-name="P412"/>
            <text:p text:style-name="P413"/>
            <text:p text:style-name="P414"/>
            <text:p text:style-name="P415">14 пт., черный,</text:p>
            <text:p text:style-name="P416"/>
            <text:p text:style-name="P417">Times New Roman</text:p>
            <text:p text:style-name="P418"/>
            <text:p text:style-name="P419">Полуторный</text:p>
            <text:p text:style-name="P420"/>
            <text:p text:style-name="P421">По ширине</text:p>
            <text:p text:style-name="P422"/>
            <text:p text:style-name="P423"><text:s text:c="16"/>1,25 (5 знаков)</text:p>
            <text:p text:style-name="P424"/>
            <text:p text:style-name="P425">левое - 3 см., правое<text:s/>- 1 см,</text:p>
            <text:p text:style-name="P426">верхнее - 2 см., нижнее - 2 см.</text:p>
            <text:p text:style-name="P427"/>
            <text:p text:style-name="P428">Сквозная, арабскими цифрами в нижней части, посередине (12 пт) без точки, на титульном листе и оглавлении номер страницы не проставляется.</text:p>
            <text:p text:style-name="P429"/>
            <text:p text:style-name="P430"/>
            <text:p text:style-name="P431">Курсив</text:p>
            <text:p text:style-name="P432"/>
            <text:p text:style-name="P433">Начинается с абзацного отступа, перед перечислением ставится<text:s/>маркер в виде точки или тире. При дальнейшей детализации перечня ставится арабская цифра со скобкой.</text:p>
            <text:p text:style-name="P434"/>
            <text:p text:style-name="P435">С новой страницы</text:p>
            <text:p text:style-name="P436"/>
            <text:p text:style-name="P437">Не начинается с новой страницы</text:p>
            <text:p text:style-name="P438"/>
            <text:p text:style-name="P439"/>
            <text:soft-page-break/>
            <text:p text:style-name="P440">- Обоснование актуальности</text:p>
            <text:p text:style-name="P441"><text:s text:c="3"/>выбранной темы</text:p>
            <text:p text:style-name="P442">- Цель реферата</text:p>
            <text:p text:style-name="P443">- Задачи реферата</text:p>
            <text:p text:style-name="P444"/>
            <text:p text:style-name="P445"/>
            <text:p text:style-name="P446"/>
            <text:p text:style-name="P447">По центру без<text:s/>подчёркивания</text:p>
            <text:p text:style-name="P448"/>
            <text:p text:style-name="P449">Каждый из элементов: оглавление, введение, заключение, список использованных источников начинается с новой стр., печатается по центру всеми заглавными буквами (14 пт) без точки на конце.</text:p>
            <text:p text:style-name="P450"/>
            <text:p text:style-name="P451"><text:s text:c="2"/>Обозначение арабскими цифрами без точки, печатаются<text:s/>всеми заглавными (14 пт) без точки на конце, полужирное выделение.</text:p>
            <text:p text:style-name="P452"/>
            <text:p text:style-name="P453">Состоят из номера главы и номера параграфа, разделённых точкой (1.1), печатаются шрифтом 14 пт.</text:p>
            <text:p text:style-name="P454"/>
            <text:p text:style-name="P455">не &lt;2 и не &gt;5</text:p>
            <text:p text:style-name="P456"/>
            <text:p text:style-name="P457"><text:span text:style-name="T458">Пустая строка при одинар</text:span><text:span text:style-name="T459">ном интервале (использовать команды во вкладке<text:s/></text:span><text:span text:style-name="T460">«абзац»).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Размещаются после первого упоминания в тексте, имеют сквозную нумерацию арабскими цифрами без точки (рис.1), название рисунка печатается под ним по центру (12пт), полужирное выделение.</text:p>
            <text:p text:style-name="P468"/>
            <text:p text:style-name="P469">Черно-белый или цветной вариант. Необходимо учитывать, что цветные<text:s/><text:soft-page-break/>диаграммы «не читаемы» при печати их в черно-белом варианте.</text:p>
            <text:p text:style-name="P470"/>
            <text:p text:style-name="P471">Сквозная нумерация арабскими цифрами, номер размещают после слова «Таблица». Заголовок помещается под словом «Таблица» слева с<text:s/>прописной буквы без точки в конце (14 пт). Для текста таблицы допускается шрифт 12 пт.</text:p>
            <text:p text:style-name="P472"/>
            <text:p text:style-name="P473">Таблица 1</text:p>
            <text:p text:style-name="P474">Виды заболеваемости</text:p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/>
            <text:p text:style-name="P501"/>
            <text:p text:style-name="P502"/>
            <text:p text:style-name="P503">Если приложений несколько, то они открываются чистым листом, в центре которого печатается всеми заглавными слово (16 пт):</text:p>
            <text:p text:style-name="P504">ПРИЛОЖЕНИЯ</text:p>
            <text:p text:style-name="P505"/>
            <text:p text:style-name="P506"/>
            <text:p text:style-name="P507">Каждое с новой страницы. В верхнем правом углу печатается слово: Приложение с номером арабской цифрой (14 пт)</text:p>
            <text:p text:style-name="P508">Заголовок приложения обязателен,</text:p>
            <text:p text:style-name="P509"><text:s/>печатается по центру (14 пт)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Ссылки указываются после первого упоминания рисунка, таблицы,<text:s/>приложения в тексте работы в круглых скобках (рис.1) или (табл.5) или (приложение 2)</text:p>
            <text:p text:style-name="P517"/>
            <text:p text:style-name="P518"/>
            <text:p text:style-name="P519"/>
            <text:p text:style-name="P520">Формат затекстовых ссылок: в квадратных скобках после текста проставляется порядковый номер источника из приводимого в конце работы списка источников: [5] или [4;7]</text:p>
            <text:p text:style-name="P521"/>
            <text:p text:style-name="P522">После номера источника через запятую указывается страница:</text:p>
            <text:p text:style-name="P523">[45, с.23]</text:p>
            <text:p text:style-name="P524"/>
            <text:p text:style-name="P525">Безличный монолог-изложение ведётся от третьего лица. Местоимение «Я» не используется</text:p>
            <text:p text:style-name="P526"/>
            <text:p text:style-name="P527">ГОСТ Р 7.0.100 - 2018</text:p>
          </table:table-cell>
        </table:table-row>
      </table:table>
      <text:p text:style-name="P528"/>
      <text:soft-page-break/>
      <text:p text:style-name="P529"><text:s/>Алгоритм защиты реферата (доклад)</text:p>
      <text:p text:style-name="P530"/>
      <text:list text:style-name="LFO7" text:continue-numbering="true">
        <text:list-item>
          <text:p text:style-name="P531">Время выступления — 7-10 мин</text:p>
        </text:list-item>
        <text:list-item>
          <text:p text:style-name="P532">Приветствие,<text:s/>представление автора</text:p>
        </text:list-item>
        <text:list-item>
          <text:p text:style-name="P533">Назвать тему, актуальность, цель, задачи</text:p>
        </text:list-item>
        <text:list-item>
          <text:p text:style-name="P534">Перечислить разделы реферата</text:p>
        </text:list-item>
        <text:list-item>
          <text:p text:style-name="P535">Дать краткое содержание каждого раздела, указать проблемы и их практическое значение</text:p>
        </text:list-item>
        <text:list-item>
          <text:p text:style-name="P536">Сделать вывод, указать какое значение имеет работа для будущей практической деятельности</text:p>
        </text:list-item>
      </text:list>
      <text:p text:style-name="P537">После доклада автор отвечает на вопросы.</text:p>
      <text:p text:style-name="P538"/>
      <text:p text:style-name="P539"/>
      <text:p text:style-name="P540"><text:s/>Критерии оценки реферата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Структура</text:p>
          </table:table-cell>
          <table:table-cell table:style-name="TableCell552">
            <text:p text:style-name="P553">Балл</text:p>
          </table:table-cell>
          <table:table-cell table:style-name="TableCell554">
            <text:p text:style-name="P555">Содержание</text:p>
          </table:table-cell>
          <table:table-cell table:style-name="TableCell556">
            <text:p text:style-name="P557">Балл</text:p>
          </table:table-cell>
          <table:table-cell table:style-name="TableCell558">
            <text:p text:style-name="P559">Оформление</text:p>
          </table:table-cell>
          <table:table-cell table:style-name="TableCell560">
            <text:p text:style-name="P561">Балл</text:p>
          </table:table-cell>
        </table:table-row>
        <table:table-row table:style-name="TableRow562">
          <table:table-cell table:style-name="TableCell563">
            <text:p text:style-name="P564">- структура реферата</text:p>
            <text:p text:style-name="P565">отвечает требованиям</text:p>
            <text:p text:style-name="P566">- оптимальность и качество вопросов в плане (оглавление)</text:p>
            <text:p text:style-name="P567">- достаточность источников<text:s/>информации и эффективность их использования (ссылки)</text:p>
            <text:p text:style-name="P568">- оптимальность и качество приложений</text:p>
            <text:p text:style-name="P569"/>
          </table:table-cell>
          <table:table-cell table:style-name="TableCell570">
            <text:p text:style-name="P571">3</text:p>
            <text:p text:style-name="P572"/>
            <text:p text:style-name="P573">3</text:p>
            <text:p text:style-name="P574"/>
            <text:p text:style-name="P575"/>
            <text:p text:style-name="P576">2</text:p>
            <text:p text:style-name="P577"/>
            <text:p text:style-name="P578"/>
            <text:p text:style-name="P579"/>
            <text:p text:style-name="P580">2</text:p>
          </table:table-cell>
          <table:table-cell table:style-name="TableCell581">
            <text:p text:style-name="P582">- обоснованность значимости и актуальности темы</text:p>
            <text:p text:style-name="P583">- постановка целей и задач реферата, их реализация</text:p>
            <text:p text:style-name="P584">- последовательность изложения</text:p>
            <text:p text:style-name="P585">- полнота раскрытия<text:s/>темы в соответствии с планом</text:p>
            <text:p text:style-name="P586">- наличие обобщения, вывода, собственного отношения к теме</text:p>
            <text:p text:style-name="P587">- достаточность визуализации материала</text:p>
            <text:p text:style-name="P588">- творческий подход</text:p>
            <text:p text:style-name="P589">- практическая значимость реферата</text:p>
            <text:p text:style-name="P590">- культура письменной речи <text:s/></text:p>
          </table:table-cell>
          <table:table-cell table:style-name="TableCell591">
            <text:p text:style-name="P592">3</text:p>
            <text:p text:style-name="P593"/>
            <text:p text:style-name="P594"/>
            <text:p text:style-name="P595">3</text:p>
            <text:p text:style-name="P596"/>
            <text:p text:style-name="P597"/>
            <text:p text:style-name="P598">2</text:p>
            <text:p text:style-name="P599"/>
            <text:p text:style-name="P600">2</text:p>
            <text:p text:style-name="P601"/>
            <text:p text:style-name="P602"/>
            <text:p text:style-name="P603">2</text:p>
            <text:p text:style-name="P604"/>
            <text:p text:style-name="P605"/>
            <text:p text:style-name="P606">2</text:p>
            <text:p text:style-name="P607"/>
            <text:p text:style-name="P608">2</text:p>
            <text:p text:style-name="P609">2</text:p>
            <text:p text:style-name="P610"/>
            <text:p text:style-name="P611">2</text:p>
          </table:table-cell>
          <table:table-cell table:style-name="TableCell612">
            <text:p text:style-name="P613">- правильность<text:s/>оформления титульного листа</text:p>
            <text:p text:style-name="P614">- соответствие оформления текста требованиям (заголовки, шрифт, поля, межстрочный интервал, абзацный отступ)</text:p>
            <text:p text:style-name="P615">- правильность оформления списка использованных источников</text:p>
          </table:table-cell>
          <table:table-cell table:style-name="TableCell616">
            <text:p text:style-name="P617">2</text:p>
            <text:p text:style-name="P618"/>
            <text:p text:style-name="P619"/>
            <text:p text:style-name="P620">5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3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0</text:p>
          </table:table-cell>
        </table:table-row>
      </table:table>
      <text:p text:style-name="P641"/>
      <text:p text:style-name="P642">40-36 баллов - «отлично»<text:tab/><text:tab/><text:tab/><text:tab/><text:tab/><text:s text:c="5"/>Итого: ______ баллов</text:p>
      <text:p text:style-name="P643">35-32 балла - «хорошо»<text:tab/><text:tab/><text:tab/><text:tab/><text:tab/><text:s text:c="4"/><text:tab/><text:s text:c="5"/>Оценка: _____________</text:p>
      <text:p text:style-name="P644">31-28 балла - «удовлетворительно»<text:tab/><text:tab/><text:tab/><text:s text:c="4"/>Руководитель:______________</text:p>
      <text:p text:style-name="P645"><text:span text:style-name="T646">&lt; 28 - «неудовлетворительно»<text:s/></text:span><text:span text:style-name="T647"><text:tab/></text:span><text:span text:style-name="T648"><text:tab/></text:span><text:span text:style-name="T649"><text:tab/></text:span><text:span text:style-name="T650"><text:tab/><text:s text:c="8"/></text:span><text:span text:style-name="T651">(подпись)</text:span></text:p>
      <text:p text:style-name="P652">Дата: «___»__________20___г.</text:p>
      <text:p text:style-name="P653"/>
      <text:p text:style-name="P654"/>
      <text:p text:style-name="P655"/>
      <text:p text:style-name="P656"/>
      <text:p text:style-name="P657"/>
      <text:soft-page-break/>
      <text:p text:style-name="P658">Государственное<text:s/>бюджетное профессиональное образовательное учреждение «Копейский медицинский техникум»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РЕФЕРАТ</text:p>
      <text:p text:style-name="P668">по дисциплине: Методы учёбы</text:p>
      <text:p text:style-name="P669"><text:span text:style-name="T670">Тема:<text:s/></text:span><text:span text:style-name="T671">МЕТОДЫ БОРЬБЫ С ПРОКРАСТИНАЦИЕЙ</text:span></text:p>
      <text:p text:style-name="P672">Специальность: Сестринское дело</text:p>
      <text:p text:style-name="P673"/>
      <text:p text:style-name="P674"/>
      <text:p text:style-name="P675"/>
      <text:p text:style-name="P676"/>
      <text:p text:style-name="P677"><text:span text:style-name="T678">Выполнила: студентка 25</text:span><text:span text:style-name="T679">с<text:s/></text:span><text:span text:style-name="T680">группы</text:span></text:p>
      <text:p text:style-name="P681">Иванова М.П.</text:p>
      <text:p text:style-name="P682">Проверила: Мухамедшина Н.Л.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2025</text:p>
      <text:soft-page-break/>
      <text:p text:style-name="P699">ОГЛАВЛЕНИЕ</text:p>
      <text:p text:style-name="P700"/>
      <text:p text:style-name="P701">ВВЕДЕНИЕ.........................................................................................................3</text:p>
      <text:p text:style-name="P702"><text:span text:style-name="T703">1 НАЗВАНИЕ ПУНКТА</text:span><text:span text:style-name="T704">...................................................................................4</text:span></text:p>
      <text:p text:style-name="P705">1.1 Название подпункта......................................................................................5</text:p>
      <text:p text:style-name="P706">1.2 Название подпункта......................................................................................6</text:p>
      <text:p text:style-name="P707"><text:span text:style-name="T708">2 НАЗВАНИЕ ПУНКТА</text:span><text:span text:style-name="T709">....................................................................................</text:span></text:p>
      <text:p text:style-name="P710">2.1 Название подпункта........................................................................................</text:p>
      <text:p text:style-name="P711">2.2 Название подпункта........................................................................................</text:p>
      <text:p text:style-name="P712">ЗАКЛЮЧЕНИЕ.....................................................................................................</text:p>
      <text:p text:style-name="P713">СПИСОК ИСПОЛЬЗОВАННЫХ ИСТОЧНИКОВ.........................................20</text:p>
      <text:p text:style-name="P714">ПРИЛОЖЕНИЯ</text:p>
      <text:p text:style-name="P715">Приложение 1 Название приложения</text:p>
      <text:p text:style-name="P716">Приложение 2 Название приложения</text:p>
      <text:p text:style-name="P717">Приложение 3 Название приложения</text:p>
      <text:p text:style-name="P718">Приложение 4 Название приложения</text:p>
      <text:p text:style-name="P719">Приложение 5 Название приложения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list text:style-name="WW8Num15" text:continue-numbering="true">
        <text:list-item>
          <text:p text:style-name="P728"/>
        </text:list-item>
      </text:list>
      <text:p text:style-name="P729"/>
      <text:p text:style-name="P730"/>
      <text:p text:style-name="P731"/>
      <text:p text:style-name="P732"/>
      <text:p text:style-name="P733"/>
      <text:soft-page-break/>
      <text:p text:style-name="P734">СПИСОК ИСПОЛЬЗОВАННЫХ ИСТОЧНИКОВ</text:p>
      <text:p text:style-name="P735"><text:s text:c="10"/>1 Абросимова, В.Н. Порочные круги одышки и ХОБЛ. Одышка и ассоциированные синдромы [Текст] / В.Н. Абросимова, В.С. Мацкул. - Рязань: Яуза, 2010. - 60с.</text:p>
      <text:p text:style-name="P736">2 Аметов, А.С. Медицина в терапии [Текст] / А.С. Аметов.- Москва: Вагриус, 2012.- 95 с.</text:p>
      <text:p text:style-name="P737">3 Справочник по терапии [Текст] / сост. П.У. Беломаров. - Москва: ОЛМА Медиа Групп, 2012.- 378с.</text:p>
      <text:p text:style-name="P738">4 Федотов, В.Д. Большой справочник здоровья [Текст] / В.Д. Федотов [и др.]. - Москва: Центрполиграф, 2011. - 959с.</text:p>
      <text:p text:style-name="P739">5 Хроническая обструктивная болезнь лёгких [Текст] / под ред. А.Г. Чукалина. - Москва: Эксмо, 2010.- 61с.</text:p>
      <text:p text:style-name="P740">6 Калашникова, Н.А. Медицинские сёстры-движущая сила перемен [Текст] / Н.А. Калашникова // Сестринское дело. - 2015. - №5. - С.38-40.</text:p>
      <text:p text:style-name="P741">7 Радиков, Л.А. Профилактика заболевания лёгких [Текст] / Л.А. Радиков // Медицинская газета. - 2023. - 16 октября. - С.5.</text:p>
      <text:p text:style-name="P742"><text:span text:style-name="T743">8 Красота и медицина [Электронный ресурс]. -</text:span><text:span text:style-name="T744">URL</text:span><text:span text:style-name="T745">:<text:s/></text:span><text:span text:style-name="T746">http</text:span><text:span text:style-name="T747">://</text:span><text:span text:style-name="T748">www</text:span><text:span text:style-name="T749">.<text:s/></text:span><text:span text:style-name="T750">krasotaimedicina</text:span><text:span text:style-name="T751">.</text:span><text:span text:style-name="T752">ru</text:span><text:span text:style-name="T753">/</text:span><text:span text:style-name="T754">diseases</text:span><text:span text:style-name="T755">/</text:span><text:span text:style-name="T756">zabolevanija</text:span><text:span text:style-name="T757">_</text:span><text:span text:style-name="T758">pulmonolgy</text:span><text:span text:style-name="T759">/</text:span><text:span text:style-name="T760">obstructive</text:span><text:span text:style-name="T761">-</text:span><text:span text:style-name="T762">pulmonary</text:span><text:span text:style-name="T763">-</text:span><text:span text:style-name="T764">disease</text:span><text:span text:style-name="T765"><text:s/>(дата обращения -13 ноября 2020 г.).</text:span></text:p>
      <text:p text:style-name="P766"><text:span text:style-name="T767">9 Хроническая обструктивная болезнь лёгких. Курение при хронической обструктивной болезни лёгких [Электронный ресурс]. -<text:s/></text:span><text:span text:style-name="T768">URL</text:span><text:span text:style-name="T769">:<text:s/></text:span><text:span text:style-name="T770">http</text:span><text:span text:style-name="T771">://</text:span><text:span text:style-name="T772">www</text:span><text:span text:style-name="T773">.<text:s/></text:span><text:span text:style-name="T774">nuhvatit</text:span><text:span text:style-name="T775">.</text:span><text:span text:style-name="T776">ru</text:span><text:span text:style-name="T777">/</text:span><text:span text:style-name="T778">xronicheskaya</text:span><text:span text:style-name="T779"><text:s/>-<text:s/></text:span><text:span text:style-name="T780">obstructivnaya</text:span><text:span text:style-name="T781"><text:s/>-<text:s/></text:span><text:span text:style-name="T782">bolezn</text:span><text:span text:style-name="T783"><text:s/>-<text:s/></text:span><text:span text:style-name="T784">legkix</text:span><text:span text:style-name="T785"><text:s/>-<text:s/></text:span><text:span text:style-name="T786">i</text:span><text:span text:style-name="T787"><text:s/>-<text:s/></text:span><text:span text:style-name="T788">kurenie</text:span><text:span text:style-name="T789"><text:s/>-<text:s/></text:span><text:span text:style-name="T790">xobl</text:span><text:span text:style-name="T791">.<text:s/></text:span><text:span text:style-name="T792">html</text:span><text:span text:style-name="T793"><text:s/>(дата обращения - 4 ноября 2020 г.).</text:span></text:p>
      <text:p text:style-name="P794"/>
      <text:p text:style-name="P795"/>
      <text:p text:style-name="P796"/>
      <text:p text:style-name="P797"><text:s text:c="47"/></text:p>
      <text:p text:style-name="P798"/>
      <text:p text:style-name="P799"><text:s text:c="55"/></text:p>
      <text:soft-page-break/>
      <text:p text:style-name="P800">ПОЯСНЕНИЕ</text:p>
      <text:p text:style-name="P801">1,2,3,4,5 Книги по алфавиту фамилии авторов или названию книг.</text:p>
      <text:p text:style-name="P802">1 Описание книги 2-х или 3-х авторов.</text:p>
      <text:p text:style-name="P803">2 Описание книги одного автора.</text:p>
      <text:p text:style-name="P804">3 Книга автора – составителя.</text:p>
      <text:p text:style-name="P805">4 Книга 4-х или более авторов.</text:p>
      <text:p text:style-name="P806">5 Книга под редакцией.</text:p>
      <text:p text:style-name="P807">6 Журнальная статья.</text:p>
      <text:p text:style-name="P808">7 Газетная статья.</text:p>
      <text:p text:style-name="P809">8,9 Интернет ресурсы по алфавиту авторов или названий статей (файлов).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ПРИЛОЖЕНИЯ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p text:style-name="P847">Образец оформления приложения</text:p>
      <text:p text:style-name="P848"/>
      <text:p text:style-name="P849">Приложение 1</text:p>
      <text:p text:style-name="P850"/>
      <text:p text:style-name="P851">Анкета для пациентов, страдающих ХОБЛ</text:p>
      <text:p text:style-name="P852"/>
      <text:list text:style-name="WW8Num20">
        <text:list-item text:start-value="1">
          <text:p text:style-name="P853">Причина возникновения ХОБЛ?</text:p>
        </text:list-item>
        <text:list-item>
          <text:p text:style-name="P854">Используете ли вы пикфлоуметр?</text:p>
        </text:list-item>
        <text:list-item>
          <text:p text:style-name="P855">Используете ли вы спейсер?</text:p>
        </text:list-item>
        <text:list-item>
          <text:p text:style-name="P856">Сколько раз в день использует<text:s/>препараты «спасения»?</text:p>
        </text:list-item>
        <text:list-item>
          <text:p text:style-name="P857">Ведёте ли дневник наблюдения заболевания?</text:p>
        </text:list-item>
        <text:list-item>
          <text:p text:style-name="P858">Курите ли вы?</text:p>
        </text:list-item>
        <text:list-item>
          <text:p text:style-name="P859">Умеете ли пользоваться дозированным аэрозольным ингалятором (ДАИ)</text:p>
        </text:list-item>
        <text:list-item>
          <text:p text:style-name="P860">Сколько раз в день используете дозированный аэрозольный ингалятор?</text:p>
        </text:list-item>
        <text:list-item>
          <text:p text:style-name="P861">Знаете ли особенности диеты?</text:p>
        </text:list-item>
        <text:list-item>
          <text:p text:style-name="P862"><text:span text:style-name="T863">Посещаете ли<text:s/></text:span><text:span text:style-name="T864">школу больных с ХОБЛ?</text:span></text:p>
        </text:list-item>
      </text:list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4z0" style:display-name="WW8Num14z0" style:family="text">
      <style:text-properties style:text-position="0% 100%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z0" style:display-name="WW8Num3z0" style:family="text">
      <style:text-properties style:font-name="Symbol" style:font-name-complex="StarSymbol, 'Arial Unicode MS'" style:text-position="0% 100%" fo:font-size="9pt" style:font-size-asian="9pt" style:font-size-complex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1" style:display-name="WW8Num3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Wingdings" style:text-position="0% 100%" fo:font-size="14pt" style:font-size-asian="14pt" style:font-size-complex="14pt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StarSymbol, 'Arial Unicode MS'"/>
    </style:style>
    <style:style style:name="WW_CharLFO2LVL4" style:family="text">
      <style:text-properties style:font-name="Wingdings" style:text-position="0% 100%" fo:font-size="14pt" style:font-size-asian="14pt" style:font-size-complex="14pt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StarSymbol, 'Arial Unicode MS'"/>
    </style:style>
    <style:style style:name="WW_CharLFO2LVL7" style:family="text">
      <style:text-properties style:font-name="Wingdings" style:text-position="0% 100%" fo:font-size="14pt" style:font-size-asian="14pt" style:font-size-complex="14pt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StarSymbol, 'Arial Unicode MS'"/>
    </style:style>
    <text:list-style style:name="WW8Num14" style:display-name="WW8Num14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StarSymbol, 'Arial Unicode MS'" style:text-position="0% 100%" fo:font-size="9pt" style:font-size-asian="9pt" style:font-size-complex="9pt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style:text-position="0% 100%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style:text-position="0% 100%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2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3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4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5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6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7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8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style style:name="WW_CharLFO7LVL9" style:family="text">
      <style:text-properties style:font-name="Times New Roman" style:font-name-asian="StarSymbol, 'Arial Unicode MS'" style:font-name-complex="StarSymbol, 'Arial Unicode MS'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5909in" fo:margin-left="0.9847in" fo:margin-bottom="0.5909in" fo:margin-right="0.5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-1</meta:initial-creator>
    <dc:creator>Nadya</dc:creator>
    <meta:creation-date>2025-05-06T10:56:00Z</meta:creation-date>
    <dc:date>2025-05-12T09:59:00Z</dc:date>
    <meta:print-date>2025-05-07T09:06:00Z</meta:print-date>
    <meta:template xlink:href="Normal" xlink:type="simple"/>
    <meta:editing-cycles>82</meta:editing-cycles>
    <meta:editing-duration>PT3528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21" meta:word-count="1600" meta:character-count="10703" meta:row-count="76" meta:non-whitespace-character-count="9124"/>
  </office:meta>
</office:document-meta>
</file>