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Темы рефератов</text:p>
      <text:p text:style-name="P2">по дисциплине: Введение в специальность</text:p>
      <text:p text:style-name="P3">для специальности: Сестринское дело</text:p>
      <text:p text:style-name="P4"/>
      <text:p text:style-name="P5">1. Исторические модели биомедицинской этики.</text:p>
      <text:p text:style-name="P6"/>
      <text:p text:style-name="P7">2. Деонтологическая модель Гиппократа.</text:p>
      <text:p text:style-name="P8"/>
      <text:p text:style-name="P9">3.<text:s/>Деонтологическая модель Парацельса.</text:p>
      <text:p text:style-name="P10"/>
      <text:p text:style-name="P11">4. Деонтологическая модель — соблюдение долга.</text:p>
      <text:p text:style-name="P12"/>
      <text:p text:style-name="P13">5. Символы медицины.</text:p>
      <text:p text:style-name="P14"/>
      <text:p text:style-name="P15">6. Принцип деонтологии — сохранение тайны медицинским персоналом.</text:p>
      <text:p text:style-name="P16"/>
      <text:p text:style-name="P17">7. История общины сестёр милосердия в России.</text:p>
      <text:p text:style-name="P18"/>
      <text:p text:style-name="P19">8. Знаменитые сёстры милосердия.</text:p>
      <text:p text:style-name="P20"/>
      <text:p text:style-name="P21">9. Социальная значимость медицинской профессии (медицинская сестра).</text:p>
      <text:p text:style-name="P22"/>
      <text:p text:style-name="P23">10. Деонтологические особенности общения медицинской сестры с коллегами.</text:p>
      <text:p text:style-name="P24"/>
      <text:p text:style-name="P25">11. Деонтологические особенности деятельности медицинской сестры в онкологичес-ком отделении.</text:p>
      <text:p text:style-name="P26"/>
      <text:p text:style-name="P27">12. Деонтологические особенности деятельности участковой медицинской сестры.</text:p>
      <text:p text:style-name="P28"/>
      <text:p text:style-name="P29">13. Деонтологические особенности деятельности медицинской сестры в кардио-логическом отделении.</text:p>
      <text:p text:style-name="P30"/>
      <text:p text:style-name="P31">14. <text:s/>Имидж и профессионально-значимые качества медицинской сестры.</text:p>
      <text:p text:style-name="P32"/>
      <text:p text:style-name="P33">15. Профессиональные требования к имиджу медицинского работника.</text:p>
      <text:p text:style-name="P34"/>
      <text:p text:style-name="P35">16. Габитарный имидж медицинского работника.</text:p>
      <text:p text:style-name="P36"/>
      <text:p text:style-name="P37">17. Коммуникативный имидж медицинского работника.</text:p>
      <text:p text:style-name="P38"/>
      <text:p text:style-name="P39">18. Профессиональные заболевания медицинской сестры.</text:p>
      <text:p text:style-name="P40"/>
      <text:p text:style-name="P41">19. Роль медицинской сестры в санитарном просвещении населения.</text:p>
      <text:p text:style-name="P42"/>
      <text:p text:style-name="P43">20.<text:s/>Ятрогения в деятельности медицинского работника.</text:p>
      <text:p text:style-name="P44"/>
      <text:p text:style-name="P45">21. Роль медицинской сестры в профилактике вредных привычек у молодёжи.</text:p>
      <text:p text:style-name="P46"/>
      <text:p text:style-name="P47">22. Требования к личностным качествам медицинской сестры.</text:p>
      <text:p text:style-name="P48"/>
      <text:p text:style-name="P49">23. Причины конфликтов медицинских работников и пациентов.</text:p>
      <text:p text:style-name="P50"/>
      <text:p text:style-name="P51">24.<text:s/>Профилактика стрессов в деятельности медицинской сестры.</text:p>
      <text:p text:style-name="P52"/>
      <text:p text:style-name="P53">25. Телемедицина будущего.</text:p>
      <text:p text:style-name="P54"/>
      <text:p text:style-name="P55">26. Новые медицинские профессии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на</meta:initial-creator>
    <dc:creator>Пользователь Windows</dc:creator>
    <meta:creation-date>2020-09-13T08:03:00Z</meta:creation-date>
    <dc:date>2020-09-13T08:04:00Z</dc:date>
    <meta:print-date>2020-09-11T11:24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67" meta:row-count="11" meta:non-whitespace-character-count="1336"/>
  </office:meta>
</office:document-meta>
</file>