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style:use-window-font-color="true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ru" style:country-complex="RU" style:font-weight-complex="bold"/>
    </style:style>
    <style:style style:name="P2" style:family="paragraph" style:parent-style-name="Standard" style:list-style-name="WW8Num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P4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ла пользования библиотекой ГБПОУ <text:s/></text:p>
      <text:p text:style-name="P1">«Копейский медицинский техникум»</text:p>
      <text:p text:style-name="P1"/>
      <text:list text:style-name="WW8Num9">
        <text:list-item>
          <text:p text:style-name="P2">Общие положения</text:p>
        </text:list-item>
      </text:list>
      <text:p text:style-name="P3">1.1. Правила пользования библиотекой ГБПОУ <text:s/>«Копейский медицинский техникум» разработаны в соответствии с Положением о библиотеки <text:s/>ГБПОУ <text:s/>Копейское медицинское училище.</text:p>
      <text:p text:style-name="P3">1.2. Правила пользования <text:s text:c="2"/>библиотекой ГБПОУ <text:s/>«Копейский медицинский техникум» регламентируют общий порядок организации обслуживания читателей, права и обязанности библиотеки и её читателей.</text:p>
      <text:list text:style-name="WW8Num9" text:continue-numbering="true">
        <text:list-item>
          <text:p text:style-name="P2">Читатели, их права, обязанности и ответственность.</text:p>
        </text:list-item>
      </text:list>
      <text:p text:style-name="P3">2.1. Студенты, преподаватели, сотрудники <text:s/>ГБПОУ <text:s/>«Копейский медицинский техникум» и другие читатели имеют право бесплатно пользоваться основными видами библиотечно-информационных услуг, предоставляемых библиотекой:</text:p>
      <text:list text:style-name="WW8Num10">
        <text:list-item>
          <text:p text:style-name="P4">получать полную информацию о составе фондов библиотеки через систему каталогов и картотек и другие формы библиотечного информирования;</text:p>
        </text:list-item>
        <text:list-item>
          <text:p text:style-name="P4">получать из фонда библиотеки для временного пользования в читальном зале или на абонементе любые издания, неопубликованные документы или их копии;</text:p>
        </text:list-item>
        <text:list-item>
          <text:p text:style-name="P4">получать консультативную помощь в поиске и выборе источников информации;</text:p>
        </text:list-item>
        <text:list-item>
          <text:p text:style-name="P4">продлевать сроки пользования документами и информацией в установленном порядке;</text:p>
        </text:list-item>
        <text:list-item>
          <text:p text:style-name="P4">получать необходимые издания, отсутствующие в фонде библиотеки, по межбиблиотечному абонементу (далее – МБА).</text:p>
        </text:list-item>
      </text:list>
      <text:p text:style-name="P3">2.2. Студентам и учащимся других учебных заведений и специалистам города предоставляется право обслуживания в читальном зале.</text:p>
      <text:p text:style-name="P3">2.3. Читатели обязаны:</text:p>
      <text:list text:style-name="WW8Num10">
        <text:list-item text:start-value="1">
          <text:p text:style-name="P4">бережно относится к книгам и другим произведениям печати, полученным из фондов библиотеки;</text:p>
        </text:list-item>
        <text:list-item>
          <text:p text:style-name="P4">возвращать их в установленные сроки;</text:p>
        </text:list-item>
        <text:list-item>
          <text:p text:style-name="P4">не выносить их из помещений библиотеки, если они не зарегистрированы в читательских формулярах или других учётных документах;</text:p>
        </text:list-item>
        <text:list-item>
          <text:p text:style-name="P4">не делать в них пометки, подчёркивания, не вырывать <text:s/>и не загибать страницы;</text:p>
        </text:list-item>
        <text:list-item>
          <text:p text:style-name="P4">не нарушать расстановку в фондах открытого доступа;</text:p>
        </text:list-item>
        <text:list-item>
          <text:p text:style-name="P4">не вынимать карточки из каталогов и картотек.</text:p>
        </text:list-item>
      </text:list>
      <text:p text:style-name="P3">2.4. При получении литературы читатели должны тщательно просмотреть каждое издание и в случае обнаружения каких-то дефектов сообщить об этом библиотекарю, который сделает на книге соответствующие пометки. В противном случае ответственность за порчу книг несёт читатель, пользовавшийся изданием последним.</text:p>
      <text:p text:style-name="P3">2.5. Ежегодно, в конце учебного года, читатели обязаны пройти перерегистрацию с предъявлением всей числящейся за ним литературы. Читатели, не прошедшие перерегистрацию, в следующем учебном году не обслуживаются ни одним подразделением библиотеки.</text:p>
      <text:p text:style-name="P3">2.6. При выбытии из учебного заведения, оформлении академического или декретного отпуска читатели обязаны вернуть в библиотеку все числящиеся за ним издания.</text:p>
      <text:p text:style-name="P3">2.7. Читатели обязаны соблюдать правила пользования библиотекой. Нарушившие их или причинившие библиотеке ущерб компенсируют его в размере, установленном правилами пользования библиотекой, а также несут иную ответственность в случаях, предусмотренных действующим законодательством.</text:p>
      <text:p text:style-name="P3">2.8. Читатели, ответственные за утрату или повреждение изданий, обязаны заменить их такими же изданиями или копиями, признанными библиотекой равноценными.</text:p>
      <text:p text:style-name="P5">3. Права и обязанности библиотеки</text:p>
      <text:p text:style-name="P3">3.1. Библиотека в своей деятельности обеспечивает реализацию вышеперечисленных прав читателей.</text:p>
      <text:p text:style-name="P3">3.2. Библиотека обязана:</text:p>
      <text:list text:style-name="WW8Num10">
        <text:list-item text:start-value="1">
          <text:p text:style-name="P4">информировать читателей о всех видах предоставляемых библиотекой услуг;</text:p>
        </text:list-item>
        <text:list-item>
          <text:p text:style-name="P4">обеспечить читателям возможность пользоваться всеми фондами библиотеки;</text:p>
        </text:list-item>
        <text:list-item>
          <text:p text:style-name="P4">популяризировать свои фонды и предоставляемые услуги, развивать и поощрять интерес к литературе;</text:p>
        </text:list-item>
        <text:list-item>
          <text:p text:style-name="P4">совершенствовать библиотечное и информационно-библиографическое обслуживание читателей, внедряя компьютеризацию и передовые технологии;</text:p>
        </text:list-item>
        <text:list-item>
          <text:p text:style-name="P4">в случае отсутствия в фондах библиотеки необходимых читателям изданий запрашивать их по МБА из других библиотек;</text:p>
        </text:list-item>
        <text:list-item>
          <text:p text:style-name="P4">обеспечивать высокую культуру обслуживания;</text:p>
        </text:list-item>
        <text:list-item>
          <text:p text:style-name="P4">оказывать помощь читателям в выборе необходимых документов;</text:p>
        </text:list-item>
        <text:list-item>
          <text:p text:style-name="P4">проводить устные консультации, предоставляя в пользование читателям каталоги, картотеки и иные формы информирования, организуя книжные выставки, библиографические обзоры, «Дни информации» и другие мероприятия;</text:p>
        </text:list-item>
        <text:list-item>
          <text:p text:style-name="P4">проводить занятия по основам информационно-библиографической культуры;</text:p>
        </text:list-item>
        <text:list-item>
          <text:p text:style-name="P4">осуществлять постоянный контроль за возвращением выданных документов в библиотеку;</text:p>
        </text:list-item>
        <text:list-item>
          <text:p text:style-name="P4">создавать и поддерживать в библиотеки комфортные условия для работы читателей;</text:p>
        </text:list-item>
        <text:list-item>
          <text:p text:style-name="P4">отчитываться о своей деятельности перед читателями в соответствии с Положением о библиотеке и установленными Правилами.</text:p>
        </text:list-item>
      </text:list>
      <text:p text:style-name="P5">4. Порядок записи читателей в библиотеку.</text:p>
      <text:p text:style-name="P3">4.1. Для записи в библиотеку читатель обязан предъявить удостоверение личности. На этом основании библиотекарь заполняет читательский формуляр и другие учётные документы;</text:p>
      <text:p text:style-name="P3">4.2. На студентов нового набора читательские формуляры могут заполняться на основании приказов о зачислении в <text:s/>ГБПОУ <text:s/>«Копейский медицинский техникум».</text:p>
      <text:p text:style-name="P3">4.3. При записи в библиотеку читатель должен ознакомиться с правилами пользования и подтвердить обязательство об их выполнении своей подписью в читательском формуляре.</text:p>
      <text:p text:style-name="P5">5. Правила пользования абонементом</text:p>
      <text:p text:style-name="P3">5.1. Каждый экземпляр литературы записывается в читательский формуляр. За каждый полученный на абонементе экземпляр издания читатель расписывается <text:s/>в читательском формуляре. В книге читатель на книжном формуляре ставит дату получения, фамилию, группу. При возвращении литературы, она просматривается библиотекарем, после чего запись её и расписка читателя погашаются;</text:p>
      <text:p text:style-name="P3">5.2. Сроки пользования документами различной категории:</text:p>
      <text:list text:style-name="WW8Num10">
        <text:list-item text:start-value="1">
          <text:p text:style-name="P4">учебная литература выдаётся на семестр или на учебный год в количестве, определяемом в соответствии с учебными планами и образовательными программами;</text:p>
        </text:list-item>
        <text:list-item>
          <text:p text:style-name="P4">научная литература выдаётся на срок до 20 дней и не более пяти экземпляров одновременно;</text:p>
        </text:list-item>
        <text:list-item>
          <text:p text:style-name="P4">художественная литература и периодика выдаются в количестве не более трёх экземпляров на срок до 10 дней.</text:p>
        </text:list-item>
      </text:list>
      <text:p text:style-name="P3">5.3. Читатели могут продлить срок пользования выданными изданиями, если на них нет спроса со стороны других читателей.</text:p>
      <text:p text:style-name="P3">5.4. Документы для использования на групповых занятиях выдаются на абонементе под расписку дежурному студенту или преподавателю и оформляются в регистрационном журнале.</text:p>
      <text:p text:style-name="P3">5.5. Не подлежат выдаче на дом: текущая периодика, последний или единственный экземпляр издания, хранящегося в фонде, энциклопедии, словари, справочники.</text:p>
      <text:p text:style-name="P5">6. Правила пользования читальным залом.</text:p>
      <text:p text:style-name="P3">6.1. Документы и информационные материалы, используемые в пределах времени работы библиотеки в стенах учебного заведения, выдаются на абонементе;</text:p>
      <text:p text:style-name="P3">6.2. Число документов и информационных материалов, выдаваемых из фонда читального зала не ограничивается.</text:p>
      <text:p text:style-name="P3">6.3. Не разрешается:</text:p>
      <text:list text:style-name="WW8Num10">
        <text:list-item text:start-value="1">
          <text:p text:style-name="P4">входить в библиотеку с личными и библиотечными книгами, журналами, газетами, вырезками из печатных изданий и другими печатными материалами, если они не требуют возврата;</text:p>
        </text:list-item>
        <text:list-item>
          <text:p text:style-name="P4">посещать библиотеку в верхней одежде;</text:p>
        </text:list-item>
        <text:list-item>
          <text:p text:style-name="P4">входить в читальный зал и подсобный фонд с сумками и портфелями;</text:p>
        </text:list-item>
        <text:list-item>
          <text:p text:style-name="P4">нарушать тишину и порядок в помещениях библиотеки;</text:p>
        </text:list-item>
        <text:list-item>
          <text:p text:style-name="P4">заходить без разрешения библиотекаря в служебные помещения и книгохранилище.</text:p>
        </text:list-item>
      </text:list>
      <text:p text:style-name="P3">6.4. Выносить документы из читального зала без разрешения библиотекаря запрещено. В случае нарушения этого правила читатели могут быть лишены права пользования библиотекой на срок, определяемый библиотекой.</text:p>
      <text:p text:style-name="P6"/>
      <text:p text:style-name="P7">Зав. библиотекой <text:s text:c="34"/>Кочеткова А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0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0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0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0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0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2-04-23T14:56:28</meta:creation-date>
    <dc:date>2017-02-20T08:22:57</dc:date>
    <dc:language>en-US</dc:language>
    <meta:editing-cycles>3</meta:editing-cycles>
    <meta:editing-duration>PT4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4" meta:word-count="866" meta:character-count="6999"/>
  </office:meta>
</office:document-meta>
</file>