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88cm" style:line-height-at-least="0.688cm" fo:text-align="center" style:justify-single-word="false" fo:orphan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orphan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688cm" style:line-height-at-least="0.688cm" fo:text-align="justify" style:justify-single-word="false" fo:orphan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688cm" style:line-height-at-least="0.688cm" fo:text-align="justify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222222" style:text-line-through-style="none" style:font-name="Times New Roman" fo:font-size="11.25pt" fo:letter-spacing="normal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text-align="center" style:justify-single-word="false" fo:orphan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688cm" fo:text-align="justify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222222" style:text-line-through-style="none" style:font-name="Times New Roman" fo:font-size="11.25pt" fo:letter-spacing="normal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cm" fo:margin-top="0cm" fo:margin-bottom="0cm" style:line-height-at-least="0.688cm" fo:text-align="start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222222" style:text-line-through-style="none" style:font-name="Times New Roman" fo:font-size="11.25pt" fo:letter-spacing="normal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cm" fo:margin-top="0cm" fo:margin-bottom="0cm" style:line-height-at-least="0.688cm" fo:text-align="start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222222" style:text-line-through-style="none" style:font-name="Times New Roman" fo:font-size="11.25pt" fo:letter-spacing="normal" fo:language="ru" fo:country="RU" fo:font-style="normal" style:text-underline-style="none" fo:font-weight="normal" style:text-blinking="false"/>
    </style:style>
    <style:style style:name="P9" style:family="paragraph" style:parent-style-name="Standard">
      <style:paragraph-properties fo:margin-top="0cm" fo:margin-bottom="0cm"/>
      <style:text-properties style:font-name="Times New Roman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Times New Roman" fo:language="ru" fo:country="RU" fo:font-weight="bold" style:font-weight-asian="bold" style:font-weight-complex="bold"/>
    </style:style>
    <style:style style:name="T1" style:family="text" style:parent-style-name="Strong_20_Emphasis">
      <style:text-properties fo:font-variant="normal" fo:text-transform="none" fo:color="#222222" style:text-line-through-style="none" style:font-name="Verdana" fo:font-size="11.25pt" fo:letter-spacing="normal" fo:font-style="normal" style:text-underline-style="none" fo:font-weight="bold" style:text-blinking="false" fo:background-color="transparent"/>
    </style:style>
    <style:style style:name="T2" style:family="text" style:parent-style-name="Strong_20_Emphasis">
      <style:text-properties fo:font-variant="normal" fo:text-transform="none" fo:color="#222222" style:text-line-through-style="none" style:font-name="Verdana" fo:font-size="11.25pt" fo:letter-spacing="normal" fo:language="ru" fo:country="RU" fo:font-style="normal" style:text-underline-style="none" fo:font-weight="bold" style:text-blinking="false" fo:background-color="#ffff00"/>
    </style:style>
    <style:style style:name="T3" style:family="text" style:parent-style-name="Strong_20_Emphasis">
      <style:text-properties fo:font-variant="normal" fo:text-transform="none" fo:color="#222222" style:text-line-through-style="none" style:font-name="Times New Roman" fo:font-size="11.25pt" fo:letter-spacing="normal" fo:font-style="normal" style:text-underline-style="none" fo:font-weight="bold" style:text-blinking="false" fo:background-color="transparent"/>
    </style:style>
    <style:style style:name="T4" style:family="text" style:parent-style-name="Strong_20_Emphasis">
      <style:text-properties fo:font-variant="normal" fo:text-transform="none" fo:color="#222222" style:text-line-through-style="none" style:font-name="Times New Roman" fo:font-size="11.25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weight-asian="normal" style:font-weight-complex="normal"/>
    </style:style>
    <style:style style:name="T5" style:family="text" style:parent-style-name="Strong_20_Emphasis">
      <style:text-properties fo:font-variant="normal" fo:text-transform="none" fo:color="#222222" style:text-line-through-style="none" style:font-name="Times New Roman" fo:font-size="11.25pt" fo:letter-spacing="normal" fo:language="ru" fo:country="RU" fo:font-style="normal" style:text-underline-style="solid" style:text-underline-width="auto" style:text-underline-color="font-color" fo:font-weight="bold" style:text-blinking="false" fo:background-color="transparent" style:font-weight-asian="bold" style:font-weight-complex="bold"/>
    </style:style>
    <style:style style:name="T6" style:family="text" style:parent-style-name="Strong_20_Emphasis">
      <style:text-properties fo:font-variant="normal" fo:text-transform="none" fo:color="#222222" style:text-line-through-style="none" style:font-name="Times New Roman" fo:font-size="11.25pt" fo:letter-spacing="normal" fo:language="ru" fo:country="RU" fo:font-style="normal" style:text-underline-style="none" fo:font-weight="normal" style:text-blinking="false" fo:background-color="#ffff00" style:font-weight-asian="normal" style:font-weight-complex="normal"/>
    </style:style>
    <style:style style:name="T7" style:family="text">
      <style:text-properties fo:language="ru" fo:country="RU" fo:background-color="#ffff00"/>
    </style:style>
    <style:style style:name="T8" style:family="text">
      <style:text-properties fo:background-color="#ffff00"/>
    </style:style>
    <style:style style:name="T9" style:family="text">
      <style:text-properties fo:language="ru" fo:country="RU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6"/></text:span><text:span text:style-name="T2">Образец</text:span></text:p>
      <text:p text:style-name="P1"><text:span text:style-name="T3">ДОВЕРЕННОСТЬ</text:span></text:p>
      <text:p text:style-name="P2"><text:span text:style-name="T4">Первое апреля две тысячи девятнадцатого года </text:span></text:p>
      <text:p text:style-name="P2"><text:span text:style-name="T5">( дата на момент <text:s/>предоставления доверенности)</text:span></text:p>
      <text:p text:style-name="P3"><text:span text:style-name="T6">г. Энск, Московской области</text:span></text:p>
      <text:p text:style-name="P4"><text:s text:c="6"/>Я, гражданин Российской Федерации <text:s/><text:span text:style-name="T7">Иванов Иван Иванович</text:span><text:span text:style-name="T8"> 28.02.1965 года рождения, паспорт 4848 363636, выдан 15 февраля 2010 года отделом УФМС России по Московской области, проживающий по адресу: город Москва, улица Архиепископа Иоанна, дом 13, квартира 13,</text:span></text:p>
      <text:p text:style-name="P5"><text:span text:style-name="T3">ДОВЕРЯЮ</text:span></text:p>
      <text:p text:style-name="P4"><text:s text:c="3"/>гражданину Российской Федерации <text:span text:style-name="T8">Петрову Ивану <text:s/></text:span><text:span text:style-name="T7">Ивановичу</text:span><text:span text:style-name="T8"> 12.06.1993 года рождения, паспорт 2424 424242, выдан отделом УФМС России по Московской области 14 июня 2010 года, проживающему по адресу: город Москва, улица Старотитаровская, дом 12, квартира 21,</text:span><text:span text:style-name="T9">п</text:span>редставлять мои интересы в <text:span text:style-name="T9">ГБПОУ «КМТ»</text:span>, <text:span text:style-name="T9">находящегося</text:span> по адресу: город <text:span text:style-name="T9">Копейск, Челябинской области</text:span>, улица <text:span text:style-name="T9">Ленина, д.74</text:span>, с правом получения от моего имени <text:s/>документов, в том числе <text:s/><text:span text:style-name="T9">на получения <text:s/>свидетельства об аккредитации специалиста</text:span>. Для чего предоставляю ему право подписи всех необходимых для выполнения настоящего поручения документов.</text:p>
      <text:p text:style-name="P6">Подпись (личная подпись доверенного лица) <text:span text:style-name="T8">Петрова И. М.</text:span> Удостоверяю .</text:p>
      <text:p text:style-name="P7">Доверенность выдана сроком на ____ ( <text:span text:style-name="T9">месяц, год).</text:span> </text:p>
      <text:p text:style-name="P8">Настоящая доверенность выдана без права дальнейшего передоверия другим лицам.</text:p>
      <text:p text:style-name="P7">Подпись: (личная подпись доверителя) <text:span text:style-name="T7">Иванов Иван Иванович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Примечание: <text:span text:style-name="T10"><text:s/>Доверенному лицу при себе иметь <text:s/>паспорт и копи паспорта, а также копию паспорта доверителя. </text:span>Текст, выделенный желтым цветом, заполняется собственными данны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 style:language-asian="ru" style:country-asian="RU" style:language-complex="ru" style:country-complex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09-04-16T11:32:02</meta:creation-date>
    <dc:date>2019-04-01T10:17:33</dc:date>
    <dc:language>de-DE</dc:language>
    <meta:editing-cycles>6</meta:editing-cycles>
    <meta:editing-duration>PT3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87" meta:character-count="1536"/>
  </office:meta>
</office:document-meta>
</file>