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175cm" fo:margin-left="-0.175cm" fo:margin-right="0cm" table:align="margins"/>
    </style:style>
    <style:style style:name="Таблица2.A" style:family="table-column">
      <style:table-column-properties style:column-width="8.176cm" style:rel-column-width="31195*"/>
    </style:style>
    <style:style style:name="Таблица2.B" style:family="table-column">
      <style:table-column-properties style:column-width="8.999cm" style:rel-column-width="34340*"/>
    </style:style>
    <style:style style:name="Таблица2.A1" style:family="table-cell">
      <style:table-cell-properties fo:padding="0cm" fo:border="none"/>
    </style:style>
    <style:style style:name="Таблица1" style:family="table">
      <style:table-properties style:width="16.962cm" fo:margin-left="0cm" fo:margin-right="0.039cm" table:align="margins"/>
    </style:style>
    <style:style style:name="Таблица1.A" style:family="table-column">
      <style:table-column-properties style:column-width="9.869cm" style:rel-column-width="38128*"/>
    </style:style>
    <style:style style:name="Таблица1.B" style:family="table-column">
      <style:table-column-properties style:column-width="7.093cm" style:rel-column-width="27407*"/>
    </style:style>
    <style:style style:name="Таблица1.A1" style:family="table-cell">
      <style:table-cell-properties fo:padding="0cm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language="ru" fo:country="RU" officeooo:rsid="00186693" officeooo:paragraph-rsid="00310300"/>
    </style:style>
    <style:style style:name="P8" style:family="paragraph" style:parent-style-name="Standard">
      <style:text-properties officeooo:paragraph-rsid="00310300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tru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true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true">
        <style:tab-stops>
          <style:tab-stop style:position="1.199cm"/>
        </style:tab-stops>
      </style:paragraph-properties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true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paragraph-rsid="001fecd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paragraph-rsid="0021bde3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2pt" officeooo:rsid="001fa078" officeooo:paragraph-rsid="001fa078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rsid="0021bde3" officeooo:paragraph-rsid="0021bde3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rsid="0024ea39" officeooo:paragraph-rsid="0024ea39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officeooo:rsid="00265d5c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tru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true"/>
      <style:text-properties fo:font-weight="bold" officeooo:paragraph-rsid="0029e48d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>
        <style:tab-stops>
          <style:tab-stop style:position="0.741cm"/>
        </style:tab-stops>
      </style:paragraph-properties>
      <style:text-properties fo:language="ru" fo:country="RU" officeooo:rsid="00186693" officeooo:paragraph-rsid="00310300"/>
    </style:style>
    <style:style style:name="P23" style:family="paragraph" style:parent-style-name="Table_20_Contents">
      <style:paragraph-properties fo:text-align="start" style:justify-single-word="false"/>
      <style:text-properties fo:language="ru" fo:country="RU" officeooo:rsid="00186693" officeooo:paragraph-rsid="00310300"/>
    </style:style>
    <style:style style:name="P24" style:family="paragraph" style:parent-style-name="Standard">
      <style:text-properties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officeooo:rsid="00310300"/>
    </style:style>
    <style:style style:name="P26" style:family="paragraph" style:parent-style-name="Standard" style:list-style-name="L1">
      <style:paragraph-properties fo:margin-left="0cm" fo:margin-right="0cm" fo:text-indent="0cm" style:auto-text-indent="true"/>
    </style:style>
    <style:style style:name="P27" style:family="paragraph" style:parent-style-name="Standard" style:list-style-name="L1">
      <style:paragraph-properties fo:margin-left="0cm" fo:margin-right="0cm" fo:text-align="center" style:justify-single-word="false" fo:text-indent="0cm" style:auto-text-indent="true"/>
    </style:style>
    <style:style style:name="P28" style:family="paragraph" style:parent-style-name="Standard" style:list-style-name="L1">
      <style:paragraph-properties fo:margin-left="0cm" fo:margin-right="0cm" fo:text-align="center" style:justify-single-word="false" fo:text-indent="0cm" style:auto-text-indent="true"/>
      <style:text-properties fo:font-weight="bold" style:font-weight-asian="bold" style:font-weight-complex="bold"/>
    </style:style>
    <style:style style:name="P29" style:family="paragraph" style:parent-style-name="Standard" style:list-style-name="L2">
      <style:paragraph-properties fo:margin-left="0cm" fo:margin-right="0cm" fo:text-align="justify" style:justify-single-word="false" fo:text-indent="0cm" style:auto-text-indent="true"/>
    </style:style>
    <style:style style:name="P30" style:family="paragraph" style:parent-style-name="Standard" style:list-style-name="L3">
      <style:paragraph-properties fo:margin-left="0cm" fo:margin-right="0cm" fo:text-align="justify" style:justify-single-word="false" fo:text-indent="0cm" style:auto-text-indent="true"/>
    </style:style>
    <style:style style:name="P31" style:family="paragraph" style:parent-style-name="Standard" style:list-style-name="L2">
      <style:paragraph-properties fo:margin-left="0cm" fo:margin-right="0cm" fo:text-align="justify" style:justify-single-word="false" fo:text-indent="0cm" style:auto-text-indent="true"/>
      <style:text-properties officeooo:rsid="002e74c3" officeooo:paragraph-rsid="002e74c3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2e74c3" style:font-size-asian="12pt" style:font-size-complex="12pt"/>
    </style:style>
    <style:style style:name="T3" style:family="text">
      <style:text-properties style:font-name="Times New Roman" officeooo:rsid="001fecdd"/>
    </style:style>
    <style:style style:name="T4" style:family="text">
      <style:text-properties style:font-name="Times New Roman" officeooo:rsid="0021bde3"/>
    </style:style>
    <style:style style:name="T5" style:family="text">
      <style:text-properties officeooo:rsid="001dc4c8"/>
    </style:style>
    <style:style style:name="T6" style:family="text">
      <style:text-properties officeooo:rsid="001f1b22"/>
    </style:style>
    <style:style style:name="T7" style:family="text">
      <style:text-properties officeooo:rsid="001fa078"/>
    </style:style>
    <style:style style:name="T8" style:family="text">
      <style:text-properties officeooo:rsid="001fecdd"/>
    </style:style>
    <style:style style:name="T9" style:family="text">
      <style:text-properties style:font-name="Times New Roman1" officeooo:rsid="001fecdd"/>
    </style:style>
    <style:style style:name="T10" style:family="text">
      <style:text-properties officeooo:rsid="0021bde3"/>
    </style:style>
    <style:style style:name="T11" style:family="text">
      <style:text-properties officeooo:rsid="00231a65"/>
    </style:style>
    <style:style style:name="T12" style:family="text">
      <style:text-properties officeooo:rsid="0024159f"/>
    </style:style>
    <style:style style:name="T13" style:family="text">
      <style:text-properties officeooo:rsid="0024ea39"/>
    </style:style>
    <style:style style:name="T14" style:family="text">
      <style:text-properties officeooo:rsid="00265d5c"/>
    </style:style>
    <style:style style:name="T15" style:family="text">
      <style:text-properties officeooo:rsid="002749fb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2ba8f3"/>
    </style:style>
    <style:style style:name="T18" style:family="text">
      <style:text-properties officeooo:rsid="002e74c3"/>
    </style:style>
    <style:style style:name="T19" style:family="text">
      <style:text-properties officeooo:rsid="002ebdb1"/>
    </style:style>
    <style:style style:name="T20" style:family="text">
      <style:text-properties officeooo:rsid="002f5bd6"/>
    </style:style>
    <style:style style:name="T21" style:family="text">
      <style:text-properties officeooo:rsid="002fc668"/>
    </style:style>
    <style:style style:name="T22" style:family="text">
      <style:text-properties officeooo:rsid="00193616"/>
    </style:style>
    <style:style style:name="T23" style:family="text">
      <style:text-properties officeooo:rsid="0032c193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7">СОГЛАСОВАНО <text:s text:c="206"/></text:p>
            <text:p text:style-name="P7">Председатель студенческого</text:p>
            <text:p text:style-name="P7">профсоюзного комитета</text:p>
            <text:p text:style-name="P7">___________Гаевская <text:span text:style-name="T22">А.О.</text:span></text:p>
            <text:p text:style-name="P7">«___»_____________<text:span text:style-name="T23">2014 </text:span>г.</text:p>
          </table:table-cell>
          <table:table-cell table:style-name="Таблица2.A1" office:value-type="string">
            <text:p text:style-name="P22"><text:s text:c="18"/>УТВЕРЖДАЮ</text:p>
            <text:p text:style-name="P23"><text:s text:c="18"/>Директор ГБОУ СПО (ССУЗ)</text:p>
            <text:p text:style-name="P23"><text:s text:c="17"/>«Копейский медицинский техникум»</text:p>
            <text:p text:style-name="P23"><text:s text:c="18"/>___________________В.А. Макаров</text:p>
            <text:p text:style-name="P23"><text:s text:c="17"/>«___»_____________________ <text:span text:style-name="T23">2014 </text:span>г.</text:p>
          </table:table-cell>
        </table:table-row>
      </table:table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Положение </text:p>
      <text:p text:style-name="P6"/>
      <text:p text:style-name="P6">о стипендиальном обеспечении студентов</text:p>
      <text:p text:style-name="P6">ГБОУ СПО (ССУЗ) «Копейский медицинский техникум»</text:p>
      <text:p text:style-name="P1"/>
      <text:p text:style-name="Standard"/>
      <text:p text:style-name="Standard"/>
      <text:p text:style-name="Standard"/>
      <text:p text:style-name="Standard"/>
      <text:p text:style-name="P5"><text:s text:c="2"/><text:tab/><text:tab/><text:tab/><text:tab/><text:tab/><text:tab/><text:tab/><text:tab/><text:tab/><text:tab/><text:tab/><text:tab/><text:tab/> <text:s text:c="14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<text:tab/><text:tab/><text:tab/><text:tab/> <text:s text:c="16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5"/>
      <text:p text:style-name="P4"><text:soft-page-break/>Настоящее Положение разработано в соответствии с :</text:p>
      <text:list xml:id="list30378790" text:style-name="L1">
        <text:list-item>
          <text:p text:style-name="P26">Федеральным законом от 23.12.2012г. № 273-ФЗ «Об образовании в Российской Федерации»;</text:p>
        </text:list-item>
        <text:list-item>
          <text:p text:style-name="P26">Законом Челябинской области «Об образовании в Челябинской области»;</text:p>
        </text:list-item>
        <text:list-item>
          <text:p text:style-name="P26">Постановлением Правительства Челябинской области от 2<text:span text:style-name="T5">5</text:span>.<text:span text:style-name="T5">12</text:span>.2013г. № <text:span text:style-name="T5">541-П</text:span> «Порядок <text:span text:style-name="T5">назначения государственной академической стипендии, государственной социальной стипендии студентам, обучающимся по очной форме обучения за счет бюджетных ассигнований областного бюджета в областных государственных профессиональных образовательных организациях </text:span>» </text:p>
          <text:p text:style-name="P26">и не противоречит им.</text:p>
          <text:p text:style-name="P27"/>
          <text:p text:style-name="P28">I Общее положение</text:p>
          <text:p text:style-name="P27"/>
        </text:list-item>
      </text:list>
      <text:p text:style-name="P11">1.1.Настоящее Положение устанавливает порядок <text:span text:style-name="T6">назначения</text:span> стипендий студентам <text:s/>техникума, обучающимся по очной форме <text:s/>обучения за счет <text:span text:style-name="T7">бюджетных ассигнований</text:span> <text:s/>областного бюджета.</text:p>
      <text:p text:style-name="P12">1.2. Стипендия — денежная выплата, назначаемая студентам, <text:span text:style-name="T18">обучающимся за счет бюджетных ассигнований областного бюджета</text:span> в соответствии с настоящим Положение<text:span text:style-name="T18">м.</text:span></text:p>
      <text:p text:style-name="P10">1.3. Стипендии подразделяются на <text:span text:style-name="T7">следующие виды</text:span>:</text:p>
      <text:p text:style-name="P10"><text:s text:c="7"/>а) государственн<text:span text:style-name="T7">ая</text:span> академическ<text:span text:style-name="T7">ая</text:span> стипенди<text:span text:style-name="T7">я</text:span>;</text:p>
      <text:p text:style-name="P10"><text:s text:c="7"/>б) государственн<text:span text:style-name="T7">ая</text:span> социальн<text:span text:style-name="T7">ая</text:span> стипенди<text:span text:style-name="T7">я.</text:span></text:p>
      <text:p text:style-name="P10">1.4. Средства для выплаты государственных стипендий студентам (стипендиальный фонд техникума) формируется за счет <text:span text:style-name="T7">бюджетных ассигнований</text:span> областного бюджета.</text:p>
      <text:p text:style-name="P10">1.5. В начале каждого учебного года утверждается стипендиальная комиссия сроком на учебный год <text:s/>в составе:</text:p>
      <text:list xml:id="list30361170" text:style-name="L2">
        <text:list-item>
          <text:p text:style-name="P29">председатель комиссии — директор;</text:p>
        </text:list-item>
        <text:list-item>
          <text:p text:style-name="P29">зам. председателя — зам. директора по УВР;</text:p>
          <text:p text:style-name="P29">Члены комиссии:</text:p>
        </text:list-item>
        <text:list-item>
          <text:p text:style-name="P29">главный бухгалтер;</text:p>
        </text:list-item>
        <text:list-item>
          <text:p text:style-name="P29">зам. директора по УПР;</text:p>
        </text:list-item>
        <text:list-item>
          <text:p text:style-name="P29">заведующий отделением;</text:p>
        </text:list-item>
        <text:list-item>
          <text:p text:style-name="P31">секретарь стипендиальной комиссии;</text:p>
        </text:list-item>
        <text:list-item>
          <text:p text:style-name="P29">председатель студенческого профкома;</text:p>
        </text:list-item>
        <text:list-item>
          <text:p text:style-name="P29">старосты групп, обучающиеся за счет <text:s/>средств областного бюджета.</text:p>
        </text:list-item>
      </text:list>
      <text:p text:style-name="P10">1.6. Заседание стипендиальной комиссии проводится в обязательном порядке не менее 3-х раз в год:</text:p>
      <text:list xml:id="list30358574" text:style-name="L3">
        <text:list-item>
          <text:p text:style-name="P30">по результатам экзаменационных сессий для назначения стипендии студентам по итогам семестра (учебного полугодия);</text:p>
        </text:list-item>
        <text:list-item>
          <text:p text:style-name="P30">в начале учебного года для назначения академических стипендий вновь поступившим;</text:p>
        </text:list-item>
      </text:list>
      <text:p text:style-name="P10">1.7. Назначение стипендий производится приказом директора техникума по представлению стипендиальной комиссии <text:span text:style-name="T7">в каждом семестре</text:span>.</text:p>
      <text:p text:style-name="P10">1.8. Стипендия выплачивается студентам в денежной форме, путем перевода<text:span text:style-name="T1"> денег на банковскую карту </text:span><text:span text:style-name="T2">студента</text:span><text:span text:style-name="T1">. </text:span></text:p>
      <text:p text:style-name="P15">1.9. Днем выплаты стипендии является 30 число текущего месяца.</text:p>
      <text:p text:style-name="P16">1.10.Стипендия выплачивается с учетом районного коэффициента, установленного для Челябинской области (15%).</text:p>
      <text:p text:style-name="P9"/>
      <text:p text:style-name="P21">II Порядок назначения и выплаты </text:p>
      <text:p text:style-name="P20">государственной социальной стипендии</text:p>
      <text:p text:style-name="P9"/>
      <text:p text:style-name="P10">2.1. Государственная социальная стипендия назначается студентам<text:span text:style-name="T19"> </text:span><text:span text:style-name="T18">обучающимся за счет <text:s/></text:span><text:span text:style-name="T19">бюджетных ассигнований</text:span> областного бюджета:</text:p>
      <text:p text:style-name="P13">1) <text:span text:style-name="T17">д</text:span><text:span text:style-name="T7">етям-сиротам и детям, оставшимся без попечения родителей, лицам из числа детей-</text:span><text:soft-page-break/><text:span text:style-name="T7">сирот и детей, оставшихся без попечения родителей, в возрасте до 23 лет, </text:span><text:span text:style-name="T8">в размере 674.15 руб. в месяц, те не менее полуторного размера величины базовой государственной академической стипендии;</text:span></text:p>
      <text:p text:style-name="P13"><text:span text:style-name="T8">2) </text:span><text:span text:style-name="T17">д</text:span><text:span text:style-name="T8">етям-инвалидам, инвалидам </text:span><text:span text:style-name="T9">I</text:span><text:span text:style-name="T3"> и </text:span><text:span text:style-name="T9">II</text:span><text:span text:style-name="T3"> групп, инвалидам с детства, студентам, подвергшимся воздействию радиации вследствие катастрофы на Чернобыльской АЭС и иных радиационных катастроф, вследствие ядерных испытаний на Семипалатинском полигоне, студентам, являющимся инвалидами вследствие военной травмы или заболевания, полученных в период прохождения военной службы, и ветеранами боевых действий либо имеющим право на получение государственной социальной помощи, а также студентам из числа граждан, проходивших в течение не менее трех лет военную службу по контракту в Вооруженных Силах Российской Федерации, во внутренних войсках Министерства внутренних дел Российской Федерации, в инженерно-технических, дорожно-строительных воинских формированиях при федеральных органах исполнительной власти и в спасательных воинских формированиях федерального органа исполнительной власти, уполномоченного на решение задач в области гражданской обороны, Службе внешней разведки Российской Федерации, органах федеральной службы безопасности, органах государственной охраны и федеральном органе обеспечения мобилизационной подготовки органов государственной власти Российской Федерации на воинских должностях, подлежащих замещению солдатами, матросами, сержантами, старшинами, и уволенных с военной службы по основаниям, предусмотренным подпунктами «б» - «г» пункта 1, подпунктом «а» пункта 2 и подпунктами «а» - «в» пункта 3 статьи 51 Федерального закона от 28 марта 1998 года № 53</text:span><text:span text:style-name="T4">-ФЗ «О воинской обязанности и военной службе» в размере 449.43 руб. в месяц.</text:span><text:span text:style-name="T3"> <text:s/></text:span><text:span text:style-name="T7"><text:s/></text:span></text:p>
      <text:p text:style-name="P10">2.2. Назначение государственной социальной стипендии осуществляется приказом директора по представлению заведующей отделением, изданного <text:span text:style-name="T10">в течение 3 рабочих дней со дня</text:span> предоставления <text:span text:style-name="T10">студентом </text:span>документов, подтверждающих отнесение студентов к <text:span text:style-name="T20">одной из</text:span> категории граждан, указанных в пункте 2.1. настоящего Положения. <text:span text:style-name="T10">Студент предоставляет указанные документы ежегодно.</text:span></text:p>
      <text:p text:style-name="P10">2.3. <text:s/>Выплата государственной социальной стипендии производится один раз в месяц <text:span text:style-name="T10">со дня издания приказа.</text:span></text:p>
      <text:p text:style-name="P10">2.4. Государственная социальная стипендия назначается до конца учебного года.</text:p>
      <text:p text:style-name="P10">2.5. Выплата государственной социальной стипендии приостанавливается при наличии <text:span text:style-name="T10">у студента</text:span> задолженности по результатам экзаменационной сессии и возобновляется после ее ликвидации с<text:span text:style-name="T10">о дня</text:span> приостановления выплаты указанной стипендии.</text:p>
      <text:p text:style-name="P10">2.6. Выплата государственной социальной стипендии прекращается в случае:</text:p>
      <text:p text:style-name="P10"><text:s text:c="6"/>1) отчисления студента из техникума;</text:p>
      <text:p text:style-name="P10"><text:s text:c="6"/>2) прекращения действия основания, по которому стипендия была назначена.</text:p>
      <text:p text:style-name="P10">2.7. Выплата государственной социальной стипендии прекращается с месяца, следующего за месяцем, в котором был издан приказ директора о прекращении ее выплаты.</text:p>
      <text:p text:style-name="P17">2.8. Выплата государственной социальной стипендии приостанавливается в случае предоставления студенту:</text:p>
      <text:p text:style-name="P17"><text:s text:c="8"/>1) академического отпуска;</text:p>
      <text:p text:style-name="P17"><text:s text:c="8"/>2) отпуска по беременности и родам;</text:p>
      <text:p text:style-name="P17"><text:s text:c="8"/>3) отпуска по уходу за ребенком до достижения им возраста трех лет.</text:p>
      <text:p text:style-name="P14"><text:span text:style-name="T10">При предоставлении студентам, являющимся детьми-сиротами и детьми, оставшимися без попечения родителей, лицами из числа детей-сирот и детей, оставшихся без попечения </text:span><text:span text:style-name="T10">родителей, академического отпуска по медицинским показаниям в течение всего периода </text:span><text:span text:style-name="T11">академического отпуска им выплачивается государственная социальная стипендия.</text:span></text:p>
      <text:p text:style-name="P10">2.<text:span text:style-name="T10">9</text:span>. Студенты, получающие государственную социальную стипендию, имеют право претендовать на получение государственной академической стипендии на общих основаниях.</text:p>
      <text:p text:style-name="P10">2.<text:span text:style-name="T10">10</text:span>. При предоставлении обучающимся из числа детей-сирот и детей, оставшихся без попечения родителей, а также лицам из их числа <text:s/>академического <text:s/>отпуска по медицинским <text:soft-page-break/>показаниям, им <text:s/>в течение всего периода академического отпуска выплачивается государственная социальная стипендия. </text:p>
      <text:p text:style-name="P10"/>
      <text:p text:style-name="P20">III Порядок назначения и выплаты </text:p>
      <text:p text:style-name="P20">государственной академической стипендии</text:p>
      <text:p text:style-name="P9"/>
      <text:p text:style-name="P10">3.1. Государственная академическая стипендия назначается студентам <text:span text:style-name="T21">обучающимся </text:span>за счет <text:span text:style-name="T12">бюджетных ассигнований</text:span> областного бюджета, <text:span text:style-name="T12">соответствующим требованиям, установленным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.</text:span></text:p>
      <text:p text:style-name="P10">3.2. Выплата государственных академических стипендий производится студентам в пределах стипендиального фонда техникума. Объем стипендиального фонда определяется с учетом контингента студентов в техникуме и размера государственной академической стипендии, установленного Правительством Челябинской области.</text:p>
      <text:p text:style-name="P10">3.3. Назначение <text:s/>государственной академической стипендии, включая повышенную, производится приказом директора по представлению стипендиальной комиссии.</text:p>
      <text:p text:style-name="P10">3.4. Размер <text:s/>государственной академической стипендии определя<text:span text:style-name="T20">ет</text:span>ся техникумом самостоятельно <text:span text:style-name="T20">и</text:span> не может быть меньше размера государственной академической стипендии, установленного Правительством Челябинской области (базовая величина<text:span text:style-name="T12">-449.43 руб.</text:span>).</text:p>
      <text:p text:style-name="P10">3.5. Государственная академическая стипендия в размере ее базовой величины назначается студентам после завершения сессии <text:s/>(учебного полугодия ) по её итогам, т.е. не имеющим неудовлетворительных оценок и задолженностей, на срок до следующей сессии (учебного полугодия): с 01.01 по 31.08, с 01.09 по 31.12. <text:span text:style-name="T12">в размере 449.43 руб. в месяц.</text:span></text:p>
      <text:p text:style-name="P10">3.6. Студентам, имеющим неудовлетворительные оценки по итогам сессии (учебного полугодия), государственная академическая стипендия не выплачивается.</text:p>
      <text:p text:style-name="P10"><text:s text:c="5"/>Выплата государственной академической стипендии возобновляется с первого числа месяца, следующего за месяцем, в котором была ликвидирована академическая неуспеваемость.</text:p>
      <text:p text:style-name="P10">3.7 Всем вновь поступившим студентам государственная академическая стипендия <text:span text:style-name="T20">назначается</text:span> на текущий семестр в размере её базовой величины (с 01.09 по 31.12) <text:span text:style-name="T12">в размере 449.43 руб. в месяц.</text:span></text:p>
      <text:p text:style-name="P10">3.8. За успехи в учебной, научной деятельности, участие в общественной жизни техникума, выполнение дополнительных обязанностей в пределах имеющих средств <text:span text:style-name="T12">в стипендиальном фонде</text:span> после выплат стипендий согласно п.2.1, настоящего Положения могут устанавливаться стипендии <text:span text:style-name="T12">в следующем размере, конкретно</text:span>:</text:p>
      <text:p text:style-name="P10">а) <text:span text:style-name="T12">студентам, завершившим семестр с оценк</text:span><text:span text:style-name="T20">ами</text:span><text:span text:style-name="T12"> только «хорошо», стипендия назнача</text:span><text:span text:style-name="T20">е</text:span><text:span text:style-name="T12">тся в размере 561.79 руб. в месяц</text:span>;</text:p>
      <text:p text:style-name="P10"><text:span text:style-name="T13">б</text:span>) <text:span text:style-name="T13">студентам, завершившим семестр с оценками «отлично» и «хорошо», стипендия <text:s/>назнача</text:span><text:span text:style-name="T20">е</text:span><text:span text:style-name="T13">тся в размере 674.15 руб. в месяц</text:span>;</text:p>
      <text:p text:style-name="P10"><text:span text:style-name="T13">в</text:span>) <text:span text:style-name="T13">студентам, завершившим семестр по итогам промежуточной аттестации </text:span><text:span text:style-name="T17">с </text:span><text:span text:style-name="T13">оценками «отлично» назнача</text:span><text:span text:style-name="T20">е</text:span><text:span text:style-name="T13">тся повышенная государственная академическая стипендия до 1.75 в размере - 786.50 руб. в месяц;</text:span></text:p>
      <text:p text:style-name="P10">Конкретный размер повышенной стипендии устанавливается приказом директора на срок до итогов следующей сессии.</text:p>
      <text:p text:style-name="P18">г) студентам-старостам групп, обучающимся за счет бюджетных ассигнований областного бюджета стипендия назначается в размере, конкретно:</text:p>
      <text:p text:style-name="P18"><text:s text:c="5"/>1) имеющих 100% успеваемость — 539.32 руб. в месяц;</text:p>
      <text:p text:style-name="P18"><text:s text:c="5"/>2) завершившим семестр по итогам промежуточной аттестации с оценками «хорошо» - <text:s text:c="2"/>651.68 руб. в месяц;</text:p>
      <text:p text:style-name="P18"><text:s text:c="5"/>3) завершившим семестр по итогам промежуточной аттестации с оценками «хорошо» и «отлично» - 764.04 руб. в месяц;</text:p>
      <text:p text:style-name="P18"><text:soft-page-break/><text:s text:c="5"/>4) завершившим семестр по итогам промежуточной аттестации с оценками «отлично» - 876.39 руб. в месяц.</text:p>
      <text:p text:style-name="P18">Стипендия данного размера назначается студентам исполняющим обязанности старост групп только на время выполненных обязанностей старосты и по итогам промежуточной аттестации за предыдущий семестр.</text:p>
      <text:p text:style-name="P10">В случае недостаточного количества средств в стипендиальном фонде на выплату стипендий <text:span text:style-name="T14">данных размеров</text:span> размер стипендии может быть изменен до итогов сессии приказом директора, (приоритетом (первоочередностью) пользуются студенты старших курсов по представлению стипендиальной комиссии). </text:p>
      <text:p text:style-name="P10">3.9. <text:span text:style-name="T14">Выплата государственной академической стипендии приостанавливается в случае предоставления студенту:</text:span></text:p>
      <text:p text:style-name="P19"><text:s text:c="5"/>а) академического отпуска;</text:p>
      <text:p text:style-name="P19"><text:s text:c="5"/>б) отпуска по беременности и родам;</text:p>
      <text:p text:style-name="P19"><text:s text:c="5"/>в) отпуска по уходу за ребенком до достижения им возраста 3-х лет.</text:p>
      <text:p text:style-name="P10"><text:span text:style-name="T16">3.10. Студентам на период их болезни и иной временной нетрудоспособности</text:span> продолжительностью свыше одного месяца при наличии соответствующего медицинского документа выплата назначенной государственной академической стипендии сохраняется.</text:p>
      <text:p text:style-name="P10">3.11. В летний период государственная академическая стипендия выплачивается за весь каникулярный период в общеустановленном порядке <text:span text:style-name="T15">не позднее чем за 3 рабочих дня до начала каникул.</text:span></text:p>
      <text:p text:style-name="P10">3.12. Выплата государственной академической стипендии студенту прекращается с месяца, следующего за месяцем издания приказа об его отчислении.</text:p>
      <text:p text:style-name="P10">3.13. Студентам, находившимся в академическом отпуске по медицинским показаниям, семейным и иным обстоятельствам и приступившим к занятиям после его окончания государственная академическая стипендия назначается <text:span text:style-name="T15">в размере базовой величины — 449.43 руб.,</text:span> после завершени<text:span text:style-name="T15">я</text:span> сессии <text:span text:style-name="T15">стипендия назначается </text:span>в размере согласно п. 3.5 настоящего Положения. </text:p>
      <text:p text:style-name="P10">3.1<text:span text:style-name="T15">4</text:span>. Студентам, переведенным из других учебных заведений в техникум, <text:s/>государственн<text:span text:style-name="T20">ая</text:span> академическ<text:span text:style-name="T20">ая</text:span> стипенди<text:span text:style-name="T20">я</text:span> назнача<text:span text:style-name="T20">е</text:span>тся на общих основаниях по итогам обучения в предыдущем учебном заведении согласно настоящего Положения в размере ее базовой величины. Наличие академической задолженности в связи с разницей в учебных планах обоих учебных заведений во внимание не принимается. </text:p>
      <text:p text:style-name="P10">3.1<text:span text:style-name="T15">5.</text:span> Студентам, находящимся на производственной <text:s/>практике, стипендия выплачивается в полном объеме, в размерах, в соответствии с настоящим Положением. Оценки, полученные на производственной практике учитываются наравне с оценками, полученными на экзаменах.</text:p>
      <text:p text:style-name="P10">3.1<text:span text:style-name="T15">6</text:span>. Студентам, получающим пенсию, стипендия назначается без дополнительных ограничений.</text:p>
      <text:p text:style-name="P10"/>
      <text:p text:style-name="P9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ru" fo:country="RU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Times New Roman" fo:font-size="12pt" fo:language="ru" fo:country="RU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09-12-30T11:49:24</meta:creation-date>
    <dc:date>2014-10-21T10:21:32.94</dc:date>
    <meta:print-date>2013-09-18T16:07:40.93</meta:print-date>
    <dc:language>en-US</dc:language>
    <meta:editing-cycles>52</meta:editing-cycles>
    <meta:editing-duration>PT19H27M36S</meta:editing-duration>
    <meta:document-statistic meta:table-count="2" meta:image-count="0" meta:object-count="0" meta:page-count="5" meta:paragraph-count="97" meta:word-count="1506" meta:character-count="12845"/>
    <meta:user-defined meta:name="Info 1"/>
    <meta:user-defined meta:name="Info 2"/>
    <meta:user-defined meta:name="Info 3"/>
    <meta:user-defined meta:name="Info 4"/>
  </office:meta>
</office:document-meta>
</file>