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2" svg:font-family="Arial"/>
    <style:font-face style:name="StarSymbol" svg:font-family="StarSymbol"/>
    <style:font-face style:name="StarSymbol1" svg:font-family="StarSymbol, 'Arial Unicode MS'"/>
    <style:font-face style:name="Tahoma3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.053cm" fo:margin-top="0cm" fo:margin-bottom="0cm" fo:line-height="100%" fo:text-align="end" style:justify-single-word="false" fo:text-indent="1.005cm" style:auto-text-indent="false" fo:background-color="#ffffff" style:writing-mode="lr-tb">
        <style:background-image/>
      </style:paragraph-properties>
      <style:text-properties fo:color="#000000" style:font-name="Times New Roman1" fo:font-size="12pt" fo:font-style="normal" fo:font-weight="normal" style:font-size-asian="12pt" style:font-size-complex="12pt"/>
    </style:style>
    <style:style style:name="P2" style:family="paragraph" style:parent-style-name="Standard">
      <style:paragraph-properties fo:margin-left="-0.026cm" fo:margin-right="0.053cm" fo:margin-top="0cm" fo:margin-bottom="0cm" fo:line-height="100%" fo:text-align="end" style:justify-single-word="false" fo:text-indent="0cm" style:auto-text-indent="false" fo:background-color="#ffffff" style:writing-mode="lr-tb">
        <style:background-image/>
      </style:paragraph-properties>
      <style:text-properties fo:color="#000000" style:font-name="Times New Roman1" fo:font-size="12pt" fo:font-style="normal" fo:font-weight="normal" style:font-size-asian="12pt" style:font-size-complex="12pt"/>
    </style:style>
    <style:style style:name="P3" style:family="paragraph" style:parent-style-name="Standard">
      <style:paragraph-properties fo:margin-left="-0.026cm" fo:margin-right="0.053cm" fo:margin-top="0cm" fo:margin-bottom="0cm" fo:line-height="100%" fo:text-indent="1.005cm" style:auto-text-indent="false" fo:background-color="#ffffff" style:writing-mode="lr-tb">
        <style:background-image/>
      </style:paragraph-properties>
      <style:text-properties fo:color="#000000" style:font-name="Times New Roman1" fo:font-size="12pt" fo:font-style="normal" fo:font-weight="normal" style:font-size-asian="12pt" style:font-size-complex="12pt"/>
    </style:style>
    <style:style style:name="P4" style:family="paragraph" style:parent-style-name="Standard">
      <style:paragraph-properties fo:margin-left="-0.026cm" fo:margin-right="0.053cm" fo:margin-top="0cm" fo:margin-bottom="0cm" fo:line-height="100%" fo:text-align="center" style:justify-single-word="false" fo:text-indent="1.005cm" style:auto-text-indent="false" fo:background-color="#ffffff" style:writing-mode="lr-tb">
        <style:background-image/>
      </style:paragraph-properties>
      <style:text-properties fo:color="#000000" style:font-name="Times New Roman1" fo:font-size="12pt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 fo:background-color="#ffffff" style:writing-mode="lr-tb">
        <style:background-image/>
      </style:paragraph-properties>
      <style:text-properties fo:color="#000000" style:font-name="Times New Roman1" fo:font-size="12pt" fo:font-style="normal" fo:font-weight="normal" style:font-size-asian="12pt" style:font-size-complex="12pt"/>
    </style:style>
    <style:style style:name="P6" style:family="paragraph" style:parent-style-name="Standard" style:list-style-name="RTF_5f_Num_20_7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/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-0.026cm" fo:margin-right="0.053cm" fo:margin-top="0cm" fo:margin-bottom="0cm" fo:line-height="100%" fo:text-align="center" style:justify-single-word="false" fo:text-indent="1.005cm" style:auto-text-indent="false" fo:background-color="#ffffff" style:writing-mode="lr-tb">
        <style:background-image/>
      </style:paragraph-properties>
      <style:text-properties fo:color="#000000" style:font-name="Times New Roman1" fo:font-size="12pt" fo:language="en" fo:country="US" fo:font-weight="bold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left="-0.026cm" fo:margin-right="0.053cm" fo:margin-top="0cm" fo:margin-bottom="0cm" fo:line-height="100%" fo:text-align="center" style:justify-single-word="false" fo:text-indent="1.005cm" style:auto-text-indent="false" fo:background-color="#ffffff" style:writing-mode="lr-tb">
        <style:background-image/>
      </style:paragraph-properties>
      <style:text-properties fo:color="#000000" style:font-name="Times New Roman1" fo:font-size="12pt" fo:font-weight="bold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0.238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0.737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0.728cm"/>
        </style:tab-stops>
        <style:background-image/>
      </style:paragraph-properties>
      <style:text-properties fo:color="#000000" style:font-name="Times New Roman1" fo:font-size="12pt" style:font-size-asian="12pt" style:font-size-complex="12pt"/>
    </style:style>
    <style:style style:name="P12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0.778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0cm"/>
          <style:tab-stop style:position="0.778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style:writing-mode="lr-tb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background-image/>
      </style:paragraph-properties>
      <style:text-properties fo:color="#000000" style:font-name="Times New Roman1" fo:font-size="12pt" fo:font-weight="bold" style:font-size-asian="12pt" style:font-name-complex="Courier New" style:font-size-complex="12pt" style:font-weight-complex="bold" style:text-scale="114%"/>
    </style:style>
    <style:style style:name="P16" style:family="paragraph" style:parent-style-name="Standard">
      <style:paragraph-properties fo:margin-left="-0.026cm" fo:margin-right="0.053cm" fo:margin-top="0cm" fo:margin-bottom="0cm" fo:text-align="center" style:justify-single-word="false" fo:text-indent="1.005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0.728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1.771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background-image/>
      </style:paragraph-properties>
      <style:text-properties fo:color="#000000" style:font-name="Times New Roman1" fo:font-size="12pt" style:font-size-asian="12pt" style:font-size-complex="12pt"/>
    </style:style>
    <style:style style:name="P20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0.771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0.915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1.956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0.727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25" style:family="paragraph" style:parent-style-name="Standard" style:list-style-name="RTF_5f_Num_20_2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0.727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/>
        <style:background-image/>
      </style:paragraph-properties>
      <style:text-properties fo:color="#000000"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-0.026cm" fo:margin-right="0.053cm" fo:margin-top="0cm" fo:margin-bottom="0cm" fo:text-align="justify" style:justify-single-word="false" fo:hyphenation-ladder-count="no-limit" fo:text-indent="1.005cm" style:auto-text-indent="false"/>
      <style:text-properties style:use-window-font-color="true" style:font-name="Times New Roman1" fo:font-size="12pt" fo:language="ru" fo:country="RU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-0.026cm" fo:margin-right="0.053cm" fo:margin-top="0cm" fo:margin-bottom="0cm" fo:text-align="justify" style:justify-single-word="false" fo:text-indent="1.005cm" style:auto-text-indent="false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background-image/>
      </style:paragraph-properties>
      <style:text-properties fo:color="#000000"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tab-stops>
          <style:tab-stop style:position="0.702cm"/>
        </style:tab-stops>
        <style:background-image/>
      </style:paragraph-properties>
      <style:text-properties fo:color="#000000" style:font-name="Times New Roman1" fo:font-size="12pt" style:font-size-asian="12pt" style:font-name-complex="Times New Roman" style:font-size-complex="12pt" style:text-scale="86%"/>
    </style:style>
    <style:style style:name="P31" style:family="paragraph" style:parent-style-name="Standard" style:list-style-name="WW8Num9">
      <style:paragraph-properties fo:margin-left="-0.026cm" fo:margin-right="0.053cm" fo:text-align="justify" style:justify-single-word="false" fo:text-indent="0.979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32" style:family="paragraph" style:parent-style-name="Standard">
      <style:paragraph-properties fo:margin-left="-0.026cm" fo:margin-right="0.053cm" fo:text-align="justify" style:justify-single-word="false" fo:text-indent="1.005cm" style:auto-text-indent="false"/>
      <style:text-properties style:use-window-font-color="true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33" style:family="paragraph" style:parent-style-name="Standard" style:list-style-name="WW8Num10">
      <style:paragraph-properties fo:margin-left="-0.026cm" fo:margin-right="0.053cm" fo:text-align="justify" style:justify-single-word="false" fo:text-indent="1.005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34" style:family="paragraph" style:parent-style-name="Standard" style:list-style-name="L1">
      <style:paragraph-properties fo:margin-left="-0.026cm" fo:margin-right="0.053cm" fo:text-align="justify" style:justify-single-word="false" fo:text-indent="1.005cm" style:auto-text-indent="false"/>
      <style:text-properties style:use-window-font-color="true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35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background-image/>
      </style:paragraph-properties>
      <style:text-properties style:use-window-font-color="true" style:font-name="Times New Roman1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36" style:family="paragraph" style:parent-style-name="Standard">
      <style:paragraph-properties fo:margin-left="-0.026cm" fo:margin-right="0.053cm" fo:margin-top="0cm" fo:margin-bottom="0cm" fo:line-height="100%" fo:text-align="justify" style:justify-single-word="false" fo:text-indent="1.005cm" style:auto-text-indent="false" fo:background-color="#ffffff" style:writing-mode="lr-tb">
        <style:background-image/>
      </style:paragraph-properties>
      <style:text-properties fo:color="#000000" style:font-name="Times New Roman1" fo:font-size="12pt" style:font-size-asian="12pt" style:font-size-complex="12pt" style:text-scale="86%"/>
    </style:style>
    <style:style style:name="P37" style:family="paragraph" style:parent-style-name="Standard">
      <style:paragraph-properties fo:margin-left="-0.026cm" fo:margin-right="0.053cm" fo:margin-top="0cm" fo:margin-bottom="0cm" fo:line-height="100%" fo:text-align="center" style:justify-single-word="false" fo:text-indent="1.005cm" style:auto-text-indent="false" fo:background-color="#ffffff" style:writing-mode="lr-tb">
        <style:background-image/>
      </style:paragraph-properties>
      <style:text-properties fo:color="#000000" style:font-name="Times New Roman1" fo:font-size="12pt" style:font-size-asian="12pt" style:font-size-complex="12pt" style:text-scale="86%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7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556cm" text:min-label-width="0.635cm"/>
      </text:list-level-style-number>
      <text:list-level-style-number text:level="3" text:style-name="Numbering_20_Symbols" style:num-suffix="." style:num-format="1" text:start-value="3" text:display-levels="3">
        <style:list-level-properties text:space-before="1.111cm" text:min-label-width="0.635cm"/>
      </text:list-level-style-number>
      <text:list-level-style-number text:level="4" style:num-suffix="." style:num-format="1" text:display-levels="4">
        <style:list-level-properties text:space-before="1.667cm" text:min-label-width="0.635cm"/>
      </text:list-level-style-number>
      <text:list-level-style-number text:level="5" style:num-suffix="." style:num-format="1" text:display-levels="5">
        <style:list-level-properties text:space-before="2.223cm" text:min-label-width="0.635cm"/>
      </text:list-level-style-number>
      <text:list-level-style-number text:level="6" style:num-suffix="." style:num-format="1" text:display-levels="6">
        <style:list-level-properties text:space-before="2.778cm" text:min-label-width="0.635cm"/>
      </text:list-level-style-number>
      <text:list-level-style-number text:level="7" style:num-suffix="." style:num-format="1" text:display-levels="7">
        <style:list-level-properties text:space-before="3.334cm" text:min-label-width="0.635cm"/>
      </text:list-level-style-number>
      <text:list-level-style-number text:level="8" style:num-suffix="." style:num-format="1" text:display-levels="8">
        <style:list-level-properties text:space-before="3.889cm" text:min-label-width="0.635cm"/>
      </text:list-level-style-number>
      <text:list-level-style-number text:level="9" style:num-suffix="." style:num-format="1" text:display-levels="9">
        <style:list-level-properties text:space-before="4.445cm" text:min-label-width="0.635cm"/>
      </text:list-level-style-number>
      <text:list-level-style-number text:level="10" style:num-suffix="." style:num-format="1" text:display-levels="10">
        <style:list-level-properties text:space-before="5.001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:</text:p>
      <text:p text:style-name="P1">Директор ГБПОУ <text:s/></text:p>
      <text:p text:style-name="P1">«Копейский медицинский техникум»</text:p>
      <text:p text:style-name="P2">__________________Грачева И.А.</text:p>
      <text:p text:style-name="P1">_________________________2017г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Положение о библиотеке</text:p>
      <text:p text:style-name="P4">Государственного бюджетного образовательного учреждения </text:p>
      <text:p text:style-name="P5">«Копейский медицинский техникум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Настоящее Положение разработано в соответствии с:</text:p>
      <text:list text:style-name="RTF_5f_Num_20_7">
        <text:list-item>
          <text:p text:style-name="P6"><text:s/>Примерным Положением о библиотеке среднего специального учебного заведения, рекомендованное Центральной библиотечно-информационной комиссией Минобразования РФ от 5.12. 2002г.;</text:p>
        </text:list-item>
        <text:list-item>
          <text:p text:style-name="P6">Примерными Правилами пользования библиотекой среднего специального учебного заведения, рекомендованные Центральной библиотечно-информационной комиссией Минобразования РФ от 5.12.2002г.;</text:p>
        </text:list-item>
        <text:list-item>
          <text:p text:style-name="P6"><text:s/>Законом Челябинской области «О библиотечном деле в Челябинской области» № 1523 от 30.11.2004г. и не противоречат им.</text:p>
        </text:list-item>
      </text:list>
      <text:p text:style-name="P7"/>
      <text:p text:style-name="P8"><text:span text:style-name="T1">I. </text:span>ОБЩИЕ ПОЛОЖЕНИЯ</text:p>
      <text:p text:style-name="P9"><text:s/>1.1. Библиотека является одним из структурных подразделений ГБОУ СПО «Копейский медицинский техникум» (далее техникум), обеспечивающая учебной, научной, справочной, художественной литературой, периодическими и информационными материалами учебно-воспитательный процесса, а также центром распространения знаний, культуры, духовного и интеллектуального общения.</text:p>
      <text:p text:style-name="P10"><text:s/>1.2. Библиотека в своей деятельности руководствуется Конституцией РФ, Законом РФ «Об образовании», Федеральным законом «О библиотечном деле», постановлениями Правительства РФ и нормативными правовыми актами государственных органов управления образованием по вопросам, отнесенным к их компетенции, приказами и распоряжениями директора техникума, инструктивно-методическими материалами Центральной библиотечно-информационной комиссии Минобразования РФ, а также настоящим Положением.</text:p>
      <text:p text:style-name="P10"><text:s/>1.3. Администрация техникума, как учредитель библиотеки, финансирует ее деятельность и осуществляет контроль за ее работой в соответствии с действующим законодательством.</text:p>
      <text:p text:style-name="P10"><text:s/>1.4. Библиотека в своей деятельности отражает сложившиеся в обществе идеологическое и политическое многообразие. Не допускается цензура, ограничивающая право читателей на свободный доступ к библиотечным фондам.</text:p>
      <text:p text:style-name="P10">1.5. Общее методическое руководство библиотекой техникума осуществляет ЦБИК Минобразования РФ, зональный методический Совет, областное методическое объединение библиотек ВУЗов и ОГУЗ Челябинская областная медицинская библиотека (ОГУЗ ЧОНМБ).</text:p>
      <text:p text:style-name="P8"/>
      <text:p text:style-name="P8">II. ОСНОВНЫЕ ЗАДАЧИ БИБЛИОТЕКИ</text:p>
      <text:p text:style-name="P11">2.1. Обеспечение образовательного процесса.</text:p>
      <text:p text:style-name="P12">2.2. Полное и нормативное библиотечное и информационно-библиографическое обслуживание студентов, преподавателей, работников техникума и других категорий читателей библиотеки, в соответствии с информационными потребностями читателей в целях интеллектуального, культурного и нравственного развития и реализации права личности на самообразование.</text:p>
      <text:p text:style-name="P13">2.3. Формирование библиотечного фонда проводится в соответствии с профилем <text:s/>техникума, образовательными профессиональными программами обучения и информационными потребностями читателей.</text:p>
      <text:p text:style-name="P12">2.4.Организация и ведение справочно-библиографического материала в автоматизированном и традиционном режимах.</text:p>
      <text:p text:style-name="P12">2.5. Участие в воспитательной и гуманитарно-просветительской деятельности техникума, формирование у студентов социально-необходимых знаний и навыков, гражданской позиции, профессиональных интересов, пропаганда культурного наследия.</text:p>
      <text:p text:style-name="P14">2.6.Формирование библиотечно-информационной культуры, обучение читателей современным методам поиска информации, привитие навыков пользования книгой, обучение навыкам работы со справочными материалами.</text:p>
      <text:p text:style-name="P14">2.7. Совершенствование работы библиотеки на основе внедрения современных технологий и компьютеризации библиотечно-информационных процессов.</text:p>
      <text:p text:style-name="P12">2.8. Координация деятельности с другими подразделениями и общественными организациями техникума, органами научно-технической информации и библиотеками других систем и ведомств для более полного удовлетворения потребностей читателей в различной литературе.</text:p>
      <text:p text:style-name="P12">2.9. Расширение ассортимента библиотечных услуг, повышение их качества, осуществление хозяйственной деятельности в целях оптимизации библиотечного обслуживания.</text:p>
      <text:p text:style-name="P15"/>
      <text:p text:style-name="P16"/>
      <text:p text:style-name="P16"/>
      <text:p text:style-name="P16">III. ОСНОВНЫЕ ФУНКЦИИ БИБЛИОТЕКИ</text:p>
      <text:p text:style-name="P17"><text:s text:c="3"/>3.1. Библиотека организует дифференцированное обслуживание читателей в читальном зале и на абонементе, сочетая методы индивидуального и группового обслуживания.</text:p>
      <text:p text:style-name="P18"><text:s text:c="3"/>3.2. Бесплатно обеспечивает читателей основными библиотечными услугами:</text:p>
      <text:p text:style-name="P19">- предоставляет полную информацию о составе библиотечного фонда через систему каталогов, картотек и с использованием других форм библиотечного информирования; </text:p>
      <text:p text:style-name="P19">- оказывает консультативную помощь в поиске и выборе литературы;</text:p>
      <text:p text:style-name="P20">- выдает во временное пользование печатные издания и другие документы из библиотечного фонда;</text:p>
      <text:p text:style-name="P20">- получает по межбиблиотечному абонементу (МБА) из других библиотек издания, отсутствующие в фонде;</text:p>
      <text:p text:style-name="P20">- выполняет тематические, адресные и другие библиографические справки, составляет по запросам списки литературы, проводит библиографические обзоры, организует книжные выставки;</text:p>
      <text:p text:style-name="P20">- выявляет, изучает, систематически уточняет информационные потребности студентов, работников техникума, проводит мероприятия по удовлетворению этих потребностей.</text:p>
      <text:p text:style-name="P19"><text:s text:c="2"/>3.3. Обеспечивает комплектование фонда в соответствии с образовательными программами н учебными планами получаемых специальностей. Приобретает учебную, научную, справочную, <text:s/>художественную литературу и другие виды и формы изданий. Производит подписку на периодические издания раз в полгода, которые передаются в отделы для использования в работе. Документальный учёт переданных периодических изданий ведётся в порядке, предусмотренным правилами учёта периодических изданий.</text:p>
      <text:p text:style-name="P20"><text:s/>3.4.<text:span text:style-name="T2"> </text:span>Изучает степень удовлетворения читательского спроса с целью корректировки и приведения в соответствии состава и тематики фонда с информационными потребностями читателей. Анализирует обеспеченность студентов учебниками и учебными пособиями.</text:p>
      <text:p text:style-name="P19"><text:s text:c="2"/>3.5. Осуществляет учет, размещение и проверку фонда, обеспечивает его сохранность и режим хранения, регистрацию в соответствии с Инструкцией об учете библиотечного фонда, утвержденной приказом Минкультуры РФ от 02.12.98г. № 590 и приказом Минобразования РФ от 24.08.2000г. № 2488 «Об учете библиотечных фондов библиотек образовательных учреждений». Проверка фондов библиотеки проводится систематически в сроки, установленные письмом Минфина РФ «Об инвентаризации библиотечных фондов» от 04.11.98г. № 16-00-16-198.</text:p>
      <text:p text:style-name="P20"><text:s text:c="3"/>3.6. Исключает литературу из фонда в соответствии с нормативными актами, согласованными с комиссией. Производит отбор непрофильных и дублетных изданий, осуществляет исключение их фонда устаревших и ветхих изданий.</text:p>
      <text:p text:style-name="P19"><text:s text:c="2"/>3.7. Осуществляет научную библиографическую обработку поступающей в фонд литературы. Ведет систему библиотечных каталогов и картотек с целью многоаспектного библиографического раскрытия фондов.</text:p>
      <text:p text:style-name="P21"><text:s text:c="2"/>3.8. Принимает участие в реализации программы воспитательной работы техникума, используя различные формы и методы индивидуальной и массовой работы.</text:p>
      <text:p text:style-name="P14"><text:s text:c="2"/>3.9. Организует для студентов занятия по основам библиотечно-библиографических знаний. Прививает навыки поиска информации и ее применение в учебном процессе.</text:p>
      <text:p text:style-name="P22"><text:s/>3.10. Внедряет передовую библиотечную технологию. Принимает участие в системе <text:s/>повышения квалификации библиотечных работников,</text:p>
      <text:p text:style-name="P23"><text:s text:c="3"/>3.11. Работает в тесном контакте с работниками и общественными организациями техникума.</text:p>
      <text:p text:style-name="P22"><text:s/>3.12. Взаимодействует с библиотеками, органами НТИ, другими предприятиями, учреждениями, организациями, имеющие информационные банки данных, в соответствии с действующим законодательством.</text:p>
      <text:p text:style-name="P7"/>
      <text:p text:style-name="P8"><text:span text:style-name="T1">IV. </text:span>УПРАВЛЕНИЕ И ОРГАНИЗАЦИЯ ДЕЯТЕЛЬНОСТИ</text:p>
      <text:p text:style-name="P24"><text:s text:c="3"/>4.1. Руководство библиотекой осуществляет заведующий библиотекой, который назначается и освобождается от должности директором техникума на основе положений ТК РФ. Заведующий несет ответственность за выполнение возложенных на библиотеку задач и функций, определенных должностной инструкцией, за состояние техники безопасности, охрану труда и производственной санитарии.</text:p>
      <text:p text:style-name="P24"><text:s text:c="2"/>4.2. Заведующий библиотекой административно подчиняется директору техникума и (или) лицу, его замещающее.</text:p>
      <text:p text:style-name="P14"><text:s text:c="3"/>4.3. Администрация техникума обеспечивает финансирование комплектования библиотечного фонда, приобретения оборудования по мере финансирования на эти цели учредителем техникума (ГУЗО), а также из<text:span text:style-name="T2"> </text:span>внебюджетных средств техникума. Обеспечивает библиотеку необходимыми помещениями в соответствии с действующими нормативами.</text:p>
      <text:list text:style-name="RTF_5f_Num_20_2">
        <text:list-header>
          <text:p text:style-name="P25">4.4.Библиотека ведет документацию и учет своей работы, предоставляет отчеты и планы работы в установленном порядке администрации техникума и в методический отдел ОГУЗ ЧОНМБ.</text:p>
        </text:list-header>
      </text:list>
      <text:p text:style-name="P7"/>
      <text:p text:style-name="P8"><text:span text:style-name="T1">V. </text:span>ПРАВА И ОБЯЗАННОСТИ</text:p>
      <text:p text:style-name="P20">Библиотека имеет право:</text:p>
      <text:p text:style-name="P20"><text:span text:style-name="T1"><text:s/>5.1.</text:span> Самостоятельно определять содержание и конкретные формы своей деятельности в соответствии с целями и задачами, указанными в настоящем Положении и текущих планах работы.</text:p>
      <text:p text:style-name="P26"><text:s/>5.2. Представлять на рассмотрение и утверждение директору техникума проект Положения о библиотеке.</text:p>
      <text:p text:style-name="P27"><text:s/>5.3. Определять сумму залога при предоставлении читателям редких и ценных изданий, а также в других случаях, определенных правилами пользования библиотекой.</text:p>
      <text:p text:style-name="P27">5.4. Определять в соответствии с правилами пользования библиотекой виды и размеры компенсации ущерба, нанесенного читателями.</text:p>
      <text:p text:style-name="P28">5.5. Привлекать в порядке, установленном законодательством, дополнительные финансовые ресурсы, а также добровольные пожертвования юридических и физических лиц по согласованию с администрацией техникума.</text:p>
      <text:p text:style-name="P27"><text:s/>5.6. Знакомиться с учебными планами и образовательными программами техникума. Получать от <text:span text:style-name="T3">структурных подразделений материалы и сведения, необходимые для решения поставленных задач.</text:span></text:p>
      <text:p text:style-name="P27"><text:s/>5.7. Представлять техникум в различных учреждениях и организациях, принимать участие в работе конференций, совещаний и семинаров по вопросам библиотечной и информационно-библиографической деятельности.</text:p>
      <text:p text:style-name="P27"><text:s/>5.8. Вести в установленном порядке переписку с другими библиотеками и организациями, имеющими банки данных с интересующей информацией.</text:p>
      <text:p text:style-name="P27"><text:s/>5.9 Входить в библиотечные объединения в установленном действующем законодательством порядке.</text:p>
      <text:p text:style-name="P27">5.10. Совершать иные действия, направленные на повышение качества библиотечного обслуживания читателей, не противоречащие действующему законодательству.</text:p>
      <text:p text:style-name="P27">5.11. Работники библиотеки подлежат периодической аттестации, порядок которой устанавливается Правительством РФ.</text:p>
      <text:p text:style-name="P7"/>
      <text:p text:style-name="P8"><text:span text:style-name="T1">VI. </text:span>ОТВЕТСТВЕННОСТЬ</text:p>
      <text:p text:style-name="P29">6.1. Библиотека ответственна за сохранность своих фондов. Работники библиотеки, виновные в причинении ущерба библиотечным фондам, несут ответственность в порядке, предусмотренном действующим законодательством.</text:p>
      <text:p text:style-name="P29">6.2.Библиотека несет ответственность за невыполнение функций, отнесенных к ее компетенции.</text:p>
      <text:p text:style-name="P30"/>
      <text:p text:style-name="P8">VII. ПРАВИЛА ПОЛЬЗОВАНИЯ БИБЛИОТЕКОЙ ТЕХНИКУМА</text:p>
      <text:p text:style-name="P29">Настоящие правила регламентируют общий порядок организации обслуживания читателей техникума, права и обязанности библиотеки и читателя.</text:p>
      <text:list text:style-name="WW8Num9">
        <text:list-header>
          <text:p text:style-name="P31">7.1. Читатели, их права, обязанности и ответственность:</text:p>
        </text:list-header>
      </text:list>
      <text:p text:style-name="P32">7.1.1. Студенты, преподаватели, сотрудники <text:s/>ГБОУ СПО «Копейский медицинский техникум»</text:p>
      <text:p text:style-name="P32">и другие читатели имеют право бесплатно пользоваться основными видами библиотечно-информационных услуг, предоставляемых библиотекой:</text:p>
      <text:list text:style-name="WW8Num10">
        <text:list-header>
          <text:p text:style-name="P33">- получать полную информацию о составе фондов библиотеки через систему каталогов и картотек и другие формы библиотечного информирования;</text:p>
          <text:p text:style-name="P33">- получать из фонда библиотеки для временного пользования в читальном зале или на абонементе любые издания, неопубликованные документы или их копии;</text:p>
          <text:p text:style-name="P33">- получать консультативную помощь в поиске и выборе источников информации;</text:p>
          <text:p text:style-name="P33">- продлевать сроки пользования документами и информацией в установленном порядке. Срок пользования учебной литературой определяется учебными планами получаемой специальности и устанавливается на весь период изучения <text:s/>предмета. Остальная литература выдается на период 14 календарных дней с последующим продлением срока при необходимости и уровнем спроса читателей на данное издание;</text:p>
          <text:p text:style-name="P33">- получать необходимые издания, отсутствующие в фонде библиотеки, по межбиблиотечному абонементу (далее – МБА).</text:p>
        </text:list-header>
      </text:list>
      <text:p text:style-name="P32">7.1.2. Студентам и учащимся других учебных заведений и специалистам города предоставляется право обслуживания в читальном зале.</text:p>
      <text:p text:style-name="P32">7.1.3. Читатели обязаны бережно относится к книгам и другим произведениям печати, полученным из фондов библиотеки; возвращать их в установленные сроки; не выносить их из помещений библиотеки, если они не зарегистрированы в читательских формулярах или других учётных документах; не делать в них пометки, подчёркивания, не вырывать <text:s/>и не загибать страницы; не нарушать расстановку в фондах открытого доступа; не вынимать карточки из каталогов и картотек.</text:p>
      <text:p text:style-name="P32">7.1.4. При получении литературы читатели должны тщательно просмотреть каждое издание и в случае обнаружения каких-то дефектов сообщить об этом библиотекарю, который сделает на книге соответствующие пометки. В противном случае ответственность за порчу книг несёт читатель, пользовавшийся изданием последним.</text:p>
      <text:p text:style-name="P32">7.1.5. Ежегодно, в конце учебного года, читатели обязаны пройти перерегистрацию с предъявлением всей числящейся за ним литературы в установленные библиотекой сроки. Читатели, не прошедшие перерегистрацию, в следующем учебном году не обслуживаются ни одним подразделением библиотеки.</text:p>
      <text:p text:style-name="P32">7.1.6. При выбытии из техникума, оформлении академического или декретного отпуска читатели обязаны вернуть в библиотеку все числящиеся за ним издания.</text:p>
      <text:p text:style-name="P32">7.1.7. Читатели обязаны соблюдать правила пользования библиотекой. Нарушившие их или причинившие библиотеке ущерб компенсируют его в размере, установленном правилами пользования библиотекой, а также несут иную ответственность в случаях, предусмотренных действующим законодательством и настоящими Правилами.</text:p>
      <text:p text:style-name="P32">7.1.8. Читатели, ответственные за утрату или повреждение изданий, обязаны заменить их такими же изданиями или копиями, признанными библиотекой равноценными.</text:p>
      <text:p text:style-name="P32">7.1.9. Читатели, повторно нарушившие правила пользования библиотекой и повторно причинившие библиотеке ущерб, лишаются права пользования библиотекой на весь период обучения.</text:p>
      <text:p text:style-name="P32">7.2. Права и обязанности библиотеки при обслуживании читателей:</text:p>
      <text:p text:style-name="P32">7.2.1. Библиотека, обслуживая читателей в соответствии с настоящим Положением, имеет права, указанные в разделе V.</text:p>
      <text:p text:style-name="P32">7.2.2. Библиотека в своей деятельности обеспечивает реализацию вышеперечисленных прав читателей.</text:p>
      <text:p text:style-name="P32">7.2.3. Библиотека обязана:</text:p>
      <text:list text:style-name="WW8Num10">
        <text:list-header>
          <text:p text:style-name="P33">- информировать читателей о всех видах предоставляемых библиотекой услуг;</text:p>
          <text:p text:style-name="P33">- обеспечить читателям возможность пользоваться всеми фондами библиотеки;</text:p>
          <text:p text:style-name="P33">- популяризировать свои фонды и предоставляемые услуги, развивать и поощрять интерес к литературе;</text:p>
          <text:p text:style-name="P33">-совершенствовать библиотечное и информационно-библиографическое обслуживание читателей, внедряя компьютеризацию и передовые технологии;</text:p>
          <text:p text:style-name="P33">- в случае отсутствия в фондах библиотеки необходимых читателям изданий запрашивать их по МБА из других библиотек;</text:p>
          <text:p text:style-name="P33">- обеспечивать высокую культуру обслуживания;</text:p>
          <text:p text:style-name="P33">- оказывать помощь читателям в выборе необходимых документов;</text:p>
          <text:p text:style-name="P33">- проводить устные консультации, предоставляя в пользование читателям каталоги, картотеки и иные формы информирования, организуя книжные выставки, библиографические обзоры, «Дни информации» и другие мероприятия;</text:p>
          <text:p text:style-name="P33">- проводить занятия по основам информационно-библиографической культуры;</text:p>
          <text:p text:style-name="P33">- осуществлять постоянный контроль за возвращением выданных документов в библиотеку;</text:p>
          <text:p text:style-name="P33">- создавать и поддерживать в библиотеки комфортные условия для работы читателей;</text:p>
          <text:p text:style-name="P33">- отчитываться о своей деятельности перед читателями в соответствии с Положением о библиотеке и установленными Правилами.</text:p>
        </text:list-header>
      </text:list>
      <text:p text:style-name="P32">7.3. Порядок записи читателей в библиотеку:</text:p>
      <text:p text:style-name="P32">7.3.1. Для записи в библиотеку читатель обязан предъявить удостоверение личности. На этом основании библиотекарь заполняет читательский формуляр и другие учётные документы.</text:p>
      <text:p text:style-name="P32">7.3.2. На студентов нового набора читательские формуляры могут заполняться на основании приказов о зачислении в <text:s/>ГБОУ СПО «Копейский медицинский техникум».</text:p>
      <text:p text:style-name="P32">7.3.3. При записи в библиотеку читатель должен ознакомиться с правилами пользования и подтвердить обязательство об их выполнении своей подписью в читательском формуляре.</text:p>
      <text:p text:style-name="P32">7.4. Правила пользования абонементом:</text:p>
      <text:p text:style-name="P32">7.4.1. Каждый экземпляр литературы записывается в читательский формуляр. За каждый полученный на абонементе экземпляр издания читатель расписывается <text:s/>в читательском формуляре. В книге читатель на книжном формуляре ставит дату получения, фамилию, группу. При возвращении литературы, она просматривается библиотекарем, после чего запись её и расписка читателя погашаются. Формуляр читателя является документом, удостоверяющим дату и факт выдачи читателю и прием библиотекарем книг и иных материалов, отраженных в читательском формуляре.</text:p>
      <text:p text:style-name="P32">7.4.2. Сроки пользования документами различной категории:</text:p>
      <text:list text:style-name="WW8Num10">
        <text:list-header>
          <text:p text:style-name="P33">- учебная литература выдаётся на семестр или на учебный год в количестве, определяемом в соответствии с учебными планами и образовательными программами;</text:p>
          <text:p text:style-name="P33">- научная литература выдаётся на срок до 14 дней и не более пяти экземпляров одновременно;</text:p>
          <text:p text:style-name="P33">- художественная литература и периодика выдаются в количестве не более трёх экземпляров на срок до 14 дней.</text:p>
        </text:list-header>
      </text:list>
      <text:list text:style-name="L1">
        <text:list-header>
          <text:p text:style-name="P34">7.4.3. Читатели могут продлить срок пользования выданными изданиями, если на них нет спроса со стороны других читателей.</text:p>
          <text:p text:style-name="P34">7.4.4. Документы для использования на групповых занятиях выдаются на абонементе под расписку дежурному студенту или преподавателю и оформляются в регистрационном журнале.</text:p>
        </text:list-header>
      </text:list>
      <text:p text:style-name="P32">7.4.5. Не подлежат выдаче на дом: текущая периодика, последний или единственный экземпляр издания, хранящегося в фонде, энциклопедии, словари, справочники.</text:p>
      <text:p text:style-name="P32">7.5. Правила пользования читальным залом:</text:p>
      <text:p text:style-name="P32">7.5.1. Документы и информационные материалы, используемые в пределах времени работы библиотеки в стенах учебного заведения, выдаются на абонементе.</text:p>
      <text:p text:style-name="P32">7.5.2. Число документов и информационных материалов, выдаваемых из фонда читального зала не ограничивается.</text:p>
      <text:p text:style-name="P32">7.5.3. Не разрешается:</text:p>
      <text:list text:style-name="WW8Num10">
        <text:list-header>
          <text:p text:style-name="P33">- входить в библиотеку с личными и библиотечными книгами, журналами, газетами, вырезками из печатных изданий и другими печатными материалами, если они не требуют возврата;</text:p>
          <text:p text:style-name="P33">- посещать библиотеку в верхней одежде;</text:p>
          <text:p text:style-name="P33">- входить в читальный зал и подсобный фонд с сумками и портфелями;</text:p>
          <text:p text:style-name="P33">- нарушать тишину и порядок в помещениях библиотеки;</text:p>
          <text:p text:style-name="P33">- заходить без разрешения библиотекаря в служебные помещения и книгохранилище.</text:p>
        </text:list-header>
      </text:list>
      <text:p text:style-name="P35">7.5.4. Выносить документы из читального зала без разрешения библиотекаря запрещено. В случае нарушения этого правила читатели могут быть лишены права пользования библиотекой на срок, определяемый библиотекой.</text:p>
      <text:p text:style-name="P35">7.6. Порядок пользования литературой в других пунктах:</text:p>
      <text:p text:style-name="P35">7.6.1. Обслуживание читателей в общежитии производится согласно настоящим правилам.</text:p>
      <text:p text:style-name="P35">7.6.2. Книги из методического, учебных кабинетов и лабораторий на дом не выдаются. Допускается использование фонда литературы в перечисленных выше местах по правилам выдачи литературы в читальном зале.</text:p>
      <text:p text:style-name="P35"/>
      <text:p text:style-name="P35"/>
      <text:p text:style-name="P35"/>
      <text:p text:style-name="P35"/>
      <text:p text:style-name="P35">Ответственная:</text:p>
      <text:p text:style-name="P35">Зав. библиотекой <text:s text:c="42"/>Кочеткова А.Н.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Копейск</text:p>
      <text:p text:style-name="P37">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2" svg:font-family="Arial"/>
    <style:font-face style:name="StarSymbol" svg:font-family="StarSymbol"/>
    <style:font-face style:name="StarSymbol1" svg:font-family="StarSymbol, 'Arial Unicode MS'"/>
    <style:font-face style:name="Tahoma3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caption" style:family="paragraph" style:parent-style-name="Standard">
      <style:paragraph-properties fo:margin-top="0.212cm" fo:margin-bottom="0.212cm"/>
      <style:text-properties style:font-name="Arial1" fo:font-size="12pt" fo:font-style="italic" style:font-name-complex="Tahoma2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Arial1" style:font-name-complex="Tahoma2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Tahoma1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Arial1" fo:font-size="12pt" fo:font-style="italic" style:font-name-complex="Tahoma2" style:font-size-complex="12pt" style:font-style-complex="italic"/>
    </style:style>
    <style:style style:name="WW-Index" style:family="paragraph" style:parent-style-name="Standard">
      <style:text-properties style:font-name="Arial1" style:font-name-complex="Tahoma2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Tahoma1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Arial1" fo:font-style="italic" style:font-name-complex="Tahoma2" style:font-size-complex="12pt" style:font-style-complex="italic"/>
    </style:style>
    <style:style style:name="WW-Index1" style:family="paragraph" style:parent-style-name="Standard">
      <style:text-properties style:font-name="Arial1"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2_20_3" style:display-name="RTF_Num 2 3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2_20_4" style:display-name="RTF_Num 2 4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2_20_5" style:display-name="RTF_Num 2 5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2_20_6" style:display-name="RTF_Num 2 6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2_20_7" style:display-name="RTF_Num 2 7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2_20_8" style:display-name="RTF_Num 2 8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2_20_9" style:display-name="RTF_Num 2 9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2_20_10" style:display-name="RTF_Num 2 10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3_20_1" style:display-name="RTF_Num 3 1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3_20_3" style:display-name="RTF_Num 3 3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3_20_4" style:display-name="RTF_Num 3 4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3_20_5" style:display-name="RTF_Num 3 5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3_20_6" style:display-name="RTF_Num 3 6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3_20_7" style:display-name="RTF_Num 3 7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3_20_8" style:display-name="RTF_Num 3 8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3_20_9" style:display-name="RTF_Num 3 9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3_20_10" style:display-name="RTF_Num 3 10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4_20_1" style:display-name="RTF_Num 4 1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4_20_2" style:display-name="RTF_Num 4 2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4_20_3" style:display-name="RTF_Num 4 3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4_20_4" style:display-name="RTF_Num 4 4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4_20_5" style:display-name="RTF_Num 4 5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4_20_6" style:display-name="RTF_Num 4 6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4_20_7" style:display-name="RTF_Num 4 7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4_20_8" style:display-name="RTF_Num 4 8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4_20_9" style:display-name="RTF_Num 4 9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4_20_10" style:display-name="RTF_Num 4 10" style:family="text">
      <style:text-properties style:use-window-font-color="true"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RTF_5f_Num_20_5_20_1" style:display-name="RTF_Num 5 1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5_20_2" style:display-name="RTF_Num 5 2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6_20_2" style:display-name="RTF_Num 6 2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6_20_3" style:display-name="RTF_Num 6 3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6_20_4" style:display-name="RTF_Num 6 4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6_20_5" style:display-name="RTF_Num 6 5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6_20_6" style:display-name="RTF_Num 6 6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6_20_7" style:display-name="RTF_Num 6 7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6_20_8" style:display-name="RTF_Num 6 8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6_20_9" style:display-name="RTF_Num 6 9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6_20_10" style:display-name="RTF_Num 6 10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7_20_2" style:display-name="RTF_Num 7 2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7_20_3" style:display-name="RTF_Num 7 3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7_20_4" style:display-name="RTF_Num 7 4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7_20_5" style:display-name="RTF_Num 7 5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7_20_6" style:display-name="RTF_Num 7 6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7_20_7" style:display-name="RTF_Num 7 7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7_20_8" style:display-name="RTF_Num 7 8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7_20_9" style:display-name="RTF_Num 7 9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7_20_10" style:display-name="RTF_Num 7 10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8_20_2" style:display-name="RTF_Num 8 2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8_20_3" style:display-name="RTF_Num 8 3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8_20_4" style:display-name="RTF_Num 8 4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8_20_5" style:display-name="RTF_Num 8 5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8_20_6" style:display-name="RTF_Num 8 6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8_20_7" style:display-name="RTF_Num 8 7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8_20_8" style:display-name="RTF_Num 8 8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8_20_9" style:display-name="RTF_Num 8 9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8_20_10" style:display-name="RTF_Num 8 10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WW-RTF_5f_Num_20_2_20_1" style:display-name="WW-RTF_Num 2 1" style:family="text">
      <style:text-properties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Numbering_20_Symbols_20__28_user_29_" style:display-name="Numbering Symbols (user)" style:family="text">
      <style:text-properties fo:font-size="12pt" fo:language="ru" fo:country="RU" style:language-asian="ru" style:country-asian="RU" style:font-size-complex="12pt"/>
    </style:style>
    <style:style style:name="Bullet_20_Symbols_20__28_user_29_" style:display-name="Bullet Symbols (user)" style:family="text">
      <style:text-properties style:font-name="StarSymbol1" fo:font-size="9pt" fo:language="ru" fo:country="RU" style:font-name-asian="StarSymbol1" style:language-asian="ru" style:country-asian="RU" style:font-name-complex="StarSymbol1" style:font-size-complex="9pt"/>
    </style:style>
    <style:style style:name="WW-Numbering_20_Symbols" style:display-name="WW-Numbering Symbols" style:family="text"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/>
    </style:style>
    <style:style style:name="WW8Num10z0" style:family="text">
      <style:text-properties style:font-name="Wingdings" fo:font-size="9pt" style:font-size-asian="9pt" style:font-name-complex="StarSymbol1" style:font-size-complex="9pt"/>
    </style:style>
    <style:style style:name="WW8Num10z1" style:family="text">
      <style:text-properties style:font-name="Wingdings 2" fo:font-size="9pt" style:font-size-asian="9pt" style:font-name-complex="StarSymbol1" style:font-size-complex="9pt"/>
    </style:style>
    <style:style style:name="WW8Num10z2" style:family="text">
      <style:text-properties style:font-name="Star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min-label-width="0.635cm"/>
      </text:list-level-style-number>
      <text:list-level-style-number text:level="2" text:style-name="RTF_5f_Num_20_2_20_2" style:num-suffix="." style:num-format="1" text:start-value="4" text:display-levels="2">
        <style:list-level-properties text:space-before="0.542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1.083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1.625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2.166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2.708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3.249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3.791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4.332cm" text:min-label-width="0.635cm"/>
      </text:list-level-style-number>
      <text:list-level-style-number text:level="10" text:style-name="RTF_5f_Num_20_2_20_10" style:num-suffix="." style:num-format="1" text:display-levels="10">
        <style:list-level-properties text:space-before="4.874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2">
        <style:list-level-properties text:min-label-width="0.635cm"/>
      </text:list-level-style-number>
      <text:list-level-style-number text:level="2" text:style-name="RTF_5f_Num_20_3_20_2" style:num-suffix="." style:num-format="1" text:start-value="9" text:display-levels="2">
        <style:list-level-properties text:space-before="0.697cm" text:min-label-width="0.635cm"/>
      </text:list-level-style-number>
      <text:list-level-style-number text:level="3" text:style-name="RTF_5f_Num_20_3_20_3" style:num-suffix="." style:num-format="1" text:display-levels="3">
        <style:list-level-properties text:space-before="1.393cm" text:min-label-width="0.635cm"/>
      </text:list-level-style-number>
      <text:list-level-style-number text:level="4" text:style-name="RTF_5f_Num_20_3_20_4" style:num-suffix="." style:num-format="1" text:display-levels="4">
        <style:list-level-properties text:space-before="2.09cm" text:min-label-width="0.635cm"/>
      </text:list-level-style-number>
      <text:list-level-style-number text:level="5" text:style-name="RTF_5f_Num_20_3_20_5" style:num-suffix="." style:num-format="1" text:display-levels="5">
        <style:list-level-properties text:space-before="2.787cm" text:min-label-width="0.635cm"/>
      </text:list-level-style-number>
      <text:list-level-style-number text:level="6" text:style-name="RTF_5f_Num_20_3_20_6" style:num-suffix="." style:num-format="1" text:display-levels="6">
        <style:list-level-properties text:space-before="3.484cm" text:min-label-width="0.635cm"/>
      </text:list-level-style-number>
      <text:list-level-style-number text:level="7" text:style-name="RTF_5f_Num_20_3_20_7" style:num-suffix="." style:num-format="1" text:display-levels="7">
        <style:list-level-properties text:space-before="4.18cm" text:min-label-width="0.635cm"/>
      </text:list-level-style-number>
      <text:list-level-style-number text:level="8" text:style-name="RTF_5f_Num_20_3_20_8" style:num-suffix="." style:num-format="1" text:display-levels="8">
        <style:list-level-properties text:space-before="4.877cm" text:min-label-width="0.635cm"/>
      </text:list-level-style-number>
      <text:list-level-style-number text:level="9" text:style-name="RTF_5f_Num_20_3_20_9" style:num-suffix="." style:num-format="1" text:display-levels="9">
        <style:list-level-properties text:space-before="5.574cm" text:min-label-width="0.635cm"/>
      </text:list-level-style-number>
      <text:list-level-style-number text:level="10" text:style-name="RTF_5f_Num_20_3_20_10" style:num-suffix="." style:num-format="1" text:display-levels="10">
        <style:list-level-properties text:space-before="6.271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4_20_1" style:num-suffix="-" style:num-format="">
        <style:list-level-properties text:min-label-width="0.617cm"/>
      </text:list-level-style-number>
      <text:list-level-style-number text:level="2" text:style-name="RTF_5f_Num_20_4_20_2" style:num-suffix="-" style:num-format="">
        <style:list-level-properties text:space-before="0.618cm" text:min-label-width="0.617cm"/>
      </text:list-level-style-number>
      <text:list-level-style-number text:level="3" text:style-name="RTF_5f_Num_20_4_20_3" style:num-suffix="-" style:num-format="">
        <style:list-level-properties text:space-before="1.235cm" text:min-label-width="0.617cm"/>
      </text:list-level-style-number>
      <text:list-level-style-number text:level="4" text:style-name="RTF_5f_Num_20_4_20_4" style:num-suffix="-" style:num-format="">
        <style:list-level-properties text:space-before="1.852cm" text:min-label-width="0.617cm"/>
      </text:list-level-style-number>
      <text:list-level-style-number text:level="5" text:style-name="RTF_5f_Num_20_4_20_5" style:num-suffix="-" style:num-format="">
        <style:list-level-properties text:space-before="2.47cm" text:min-label-width="0.617cm"/>
      </text:list-level-style-number>
      <text:list-level-style-number text:level="6" text:style-name="RTF_5f_Num_20_4_20_6" style:num-suffix="-" style:num-format="">
        <style:list-level-properties text:space-before="3.087cm" text:min-label-width="0.617cm"/>
      </text:list-level-style-number>
      <text:list-level-style-number text:level="7" text:style-name="RTF_5f_Num_20_4_20_7" style:num-suffix="-" style:num-format="">
        <style:list-level-properties text:space-before="3.705cm" text:min-label-width="0.617cm"/>
      </text:list-level-style-number>
      <text:list-level-style-number text:level="8" text:style-name="RTF_5f_Num_20_4_20_8" style:num-suffix="-" style:num-format="">
        <style:list-level-properties text:space-before="4.322cm" text:min-label-width="0.617cm"/>
      </text:list-level-style-number>
      <text:list-level-style-number text:level="9" text:style-name="RTF_5f_Num_20_4_20_9" style:num-suffix="-" style:num-format="">
        <style:list-level-properties text:space-before="4.939cm" text:min-label-width="0.617cm"/>
      </text:list-level-style-number>
      <text:list-level-style-number text:level="10" text:style-name="RTF_5f_Num_20_4_20_10" style:num-suffix="-" style:num-format="">
        <style:list-level-properties text:space-before="5.557cm" text:min-label-width="0.617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0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0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0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cm" fo:margin-bottom="0.7cm" fo:margin-left="1.499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6cm" fo:page-height="29.693cm" style:num-format="1" style:print-orientation="portrait" fo:margin-top="1.143cm" fo:margin-bottom="0.635cm" fo:margin-left="1.82cm" fo:margin-right="0.9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6cm" fo:page-height="29.693cm" style:num-format="1" style:print-orientation="portrait" fo:margin-top="1.49cm" fo:margin-bottom="0.635cm" fo:margin-left="1.961cm" fo:margin-right="0.8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6cm" fo:page-height="29.693cm" style:num-format="1" style:print-orientation="portrait" fo:margin-top="1.228cm" fo:margin-bottom="0.635cm" fo:margin-left="2.071cm" fo:margin-right="0.6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6cm" fo:page-height="29.693cm" style:num-format="1" style:print-orientation="portrait" fo:margin-top="2.54cm" fo:margin-bottom="1.27cm" fo:margin-left="1.995cm" fo:margin-right="0.8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Преобразование_20_1" style:display-name="Преобразование 1" style:page-layout-name="pm2"/>
    <style:master-page style:name="Преобразование_20_2" style:display-name="Преобразование 2" style:page-layout-name="pm3"/>
    <style:master-page style:name="Преобразование_20_3" style:display-name="Преобразование 3" style:page-layout-name="pm4"/>
    <style:master-page style:name="Преобразование_20_4" style:display-name="Преобразование 4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09-09-29T11:14:48</meta:creation-date>
    <dc:date>2017-02-01T08:11:19</dc:date>
    <meta:print-date>2017-02-01T08:10:16</meta:print-date>
    <dc:language>ru-RU</dc:language>
    <meta:editing-cycles>13</meta:editing-cycles>
    <meta:editing-duration>PT8H4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32" meta:word-count="2142" meta:character-count="18375"/>
  </office:meta>
</office:document-meta>
</file>